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ndustrieweg 20, 3958VR Amerongen, Melding  kleinschalig evenement voor een besloten evenement op 8-7-2023 (RX2023-00001204, 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ndustrieweg 20, 3958VR Amerongen, Melding  kleinschalig evenement voor een besloten evenement op 8-7-2023 (RX2023-00001204, 5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4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Industrieweg 20, 3958VR Amerongen, Melding  kleinschalig evenement voor een besloten evenement op 8-7-2023 (RX2023-00001204, 5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ndustrieweg 20, 3958VR Amerongen, Melding  kleinschalig evenement voor een besloten evenement op 8-7-2023 (RX2023-00001204, 5 jun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02</meta:user-defined>
    <meta:user-defined meta:name="OVERHEIDop.GmbID/DC.identifier">gmb-2023-248402</meta:user-defined>
    <meta:user-defined meta:name="OVERHEIDop.versieInformatie"/>
  </office:meta>
</office:document-meta>
</file>