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kappen van 11 bomen,  [STM00E04488]  Stratum E 44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23 </text:p>
            <text:p text:style-name="common-al"> Omschrijving: kappen van 1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 [STM00E04488]  Stratum E 4488  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5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4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823</meta:user-defined>
    <meta:user-defined meta:name="DCTERMS.abstract">kappen van 11 bom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op aanvraag reguliere omgevingsvergunning: kappen van 11 bomen,  [STM00E04488]  Stratum E 448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401</meta:user-defined>
    <meta:user-defined meta:name="OVERHEIDop.GmbID/DC.identifier">gmb-2023-248401</meta:user-defined>
    <meta:user-defined meta:name="OVERHEIDop.versieInformatie"/>
  </office:meta>
</office:document-meta>
</file>