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Fierljepwedstrijden op 27 mei, 24 juni, 15 juli en 16 augustus 2023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mei 2023 is de volgende vergunning/ontheffing verleend:</text:span></text:p>
            <text:p><text:span text:style-name="functie"/></text:p>
            <text:p><text:span text:style-name="functie">Burgum, fierljep accommodatie achter Raadhuisweg 7, fierljepwedstrijd op 27 mei van 19.00-23.00 uur, op 24 juni van 19.00-01.00 uur, op 15 juli van 18.30-23.00 uur en op 16 augustus 2023 van 18.30-2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839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9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9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Fierljepwedstrijden op 27 mei, 24 juni, 15 juli en 16 augustus 2023 in Burgum</meta:user-defined>
    <meta:user-defined meta:name="DCTERMS.W3CDTF/DCTERMS.available">2023-06-07</meta:user-defined>
    <meta:user-defined meta:name="DCTERMS.W3CDTF/OVERHEIDop.jaargang">2023</meta:user-defined>
    <meta:user-defined meta:name="OVERHEIDop.publicationIssue">248399</meta:user-defined>
    <meta:user-defined meta:name="OVERHEIDop.GmbID/DC.identifier">gmb-2023-248399</meta:user-defined>
    <meta:user-defined meta:name="OVERHEIDop.versieInformatie"/>
  </office:meta>
</office:document-meta>
</file>