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aadhuisplein voor de Wilhelminaboom, Heer Ivostraatje 1 voor het Leeuwarden Visitor Center, Stationsplein achter de fonteinen en de Prins Hendrikbrug Leeuwarden, (11057687) maken van straattekeningen door 3d-kunstenaars, van 29 mei 2023 t/m 5 juni 2023, verzenddatum 26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39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9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Raadhuisplein voor de Wilhelminaboom, Heer Ivostraatje 1 voor het Leeuwarden Visitor Center, Stationsplein achter de fonteinen en de Prins Hendrikbrug Leeuwarden, (11057687) maken van straattekeningen door 3d-kunstenaars, van 29 mei 2023 t/m 5 juni 2023, verzenddatum 26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97</meta:user-defined>
    <meta:user-defined meta:name="OVERHEIDop.GmbID/DC.identifier">gmb-2023-248397</meta:user-defined>
    <meta:user-defined meta:name="OVERHEIDop.versieInformatie"/>
  </office:meta>
</office:document-meta>
</file>