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Nabij Neuweg 181</text:span> (plaatsen tijdelijke huisvesting Paulusschool)(betreft Brandveilig gebruik); CLZ- 00005485; ontwerp-vergunning verleend;</text:p>
              </text:list-item>
            </text:list>
            <text:p text:style-name="common-al">Burgemeester en wethouders van de gemeente Hilversum maken bekend dat van donderdag 8 juni 2023 tot en met woensdag 19 juli 2023 bovengenoemde ontwerp-vergunning ter inzage ligt</text:p>
            <text:p text:style-name="common-al">Voor het inzien van de stukken kunt u een mail sturen naar <text:a xlink:href="mailto:puza-bo-ondersteuning@hilversum.nl" xlink:type="simple">puza-bo-ondersteuning@hilversum.nl</text:a>. Deze worden dan via de e-mail aan u verstuurd.</text:p>
            <text:p text:style-name="common-al">Gedurende de termijn dat de ontwerp-vergunning in ontwerp ter inzage ligt, kan een ieder zienswijzen (bij voorkeur schriftelijk) indienen bij het college van burgemeester en wethouders</text:p>
            <text:p text:style-name="common-al">(postbus 9900, 1201 GM Hilversum). Uw mondelinge zienswijze kunt u na een telefonische afspraak (tel. 14035) met de afdeling Publiekszaken, team Backoffice kenb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83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: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393</meta:user-defined>
    <meta:user-defined meta:name="OVERHEIDop.GmbID/DC.identifier">gmb-2023-248393</meta:user-defined>
    <meta:user-defined meta:name="OVERHEIDop.versieInformatie"/>
  </office:meta>
</office:document-meta>
</file>