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kas aan de zijkant van de woning aan Molenbeek 3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omgevingsvergunningsvrij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lenbeek 38, 5172 CG Kaatsheuvel </text:span>bouwen van een tuinkas aan de zijkant van de woning (20231064 verzonden 11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39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4 </meta:user-defined>
    <dc:language>nl</dc:language>
    <meta:user-defined meta:name="OVERHEIDop.locatietype/OVERHEIDop.gebiedsmarkering">Adres</meta:user-defined>
    <meta:user-defined meta:name="DC.title">Aanvraag vergunning voor het bouwen van een tuinkas aan de zijkant van de woning aan Molenbeek 38 te Kaatsheuv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91</meta:user-defined>
    <meta:user-defined meta:name="OVERHEIDop.GmbID/DC.identifier">gmb-2023-248391</meta:user-defined>
    <meta:user-defined meta:name="OVERHEIDop.versieInformatie"/>
  </office:meta>
</office:document-meta>
</file>