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Vechtdal Fietsvierdaagse van 5 t/m 8 september 2023 (op 6 september 2023 door de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e melding ontvangen:</text:p>
            <text:p text:style-name="common-al">
            <text:span text:style-name="nadrukvet">Kenmerk:</text:span> Z2023-00005866</text:p>
            <text:p text:style-name="common-al">
            <text:span text:style-name="nadrukvet">Ingekomen:</text:span> 31-05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het organiseren van Vechtdal Fietsvierdaagse van 5 t/m 8 september 2023 (op 6 september 2023 door de gemeente)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38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6</meta:user-defined>
    <meta:user-defined meta:name="DCTERMS.abstract">het organiseren van Vechtdal Fietsvierdaagse van 5 t/m 8 september 2023 (op 6 september 2023 door de gemeente)</meta:user-defined>
    <dc:language>nl</dc:language>
    <meta:user-defined meta:name="OVERHEIDop.locatietype/OVERHEIDop.gebiedsmarkering">Punt</meta:user-defined>
    <meta:user-defined meta:name="DC.title">Het organiseren van Vechtdal Fietsvierdaagse van 5 t/m 8 september 2023 (op 6 september 2023 door de gemeente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388</meta:user-defined>
    <meta:user-defined meta:name="OVERHEIDop.GmbID/DC.identifier">gmb-2023-248388</meta:user-defined>
    <meta:user-defined meta:name="OVERHEIDop.versieInformatie"/>
  </office:meta>
</office:document-meta>
</file>