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Schipholweg 55 2316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197</text:p>
            <text:p text:style-name="common-al">Ingekomen: 05-06-2023 00:00</text:p>
            <text:p text:style-name="common-al">Locatie: Schipholweg 55 2316Z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197" xlink:type="simple">publicatiesomgevingsvergunningen@leiden.nl</text:a> de volgende gegevens:</text:p>
            <text:p text:style-name="common-al">-het kenmerk van de aanvraag: Z/23/3536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3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197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Schipholweg 55 2316ZL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31_7846169_16859655...|exb-2023-27683</meta:user-defined>
    <meta:user-defined meta:name="OVERHEIDop.publicationIssue">248385</meta:user-defined>
    <meta:user-defined meta:name="OVERHEIDop.GmbID/DC.identifier">gmb-2023-248385</meta:user-defined>
    <meta:user-defined meta:name="OVERHEIDop.versieInformatie"/>
  </office:meta>
</office:document-meta>
</file>