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ldehoofsterkerkhof 2 Leeuwarden, (11058119) plaatsen van een container, van 31 mei t/m 1 juni 2023, verzenddatum 30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38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8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8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Oldehoofsterkerkhof 2 Leeuwarden, (11058119) plaatsen van een container, van 31 mei t/m 1 juni 2023, verzenddatum 30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84</meta:user-defined>
    <meta:user-defined meta:name="OVERHEIDop.GmbID/DC.identifier">gmb-2023-248384</meta:user-defined>
    <meta:user-defined meta:name="OVERHEIDop.versieInformatie"/>
  </office:meta>
</office:document-meta>
</file>