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30A in Ter Aar - het aanleggen van een betonpad als erf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A in Ter Aar - zaaknummer Z2023-00001067 - aanvraag omgevingsvergunning voor het aanleggen van een betonpad als erfverharding - beslistermijn is verlengd met een periode van zes weken - verzonden 5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3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Oostkanaalweg 30A in Ter Aar - het aanleggen van een betonpad als erfverhard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81</meta:user-defined>
    <meta:user-defined meta:name="OVERHEIDop.GmbID/DC.identifier">gmb-2023-248381</meta:user-defined>
    <meta:user-defined meta:name="OVERHEIDop.versieInformatie"/>
  </office:meta>
</office:document-meta>
</file>