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september 2023 Kinderboulevard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een aanvraag ontvangen voor een evenementenvergunning op locatie Mgr Zwijsenstraat, Kluisstraat, Hoofdstraat, Markt te Schijndel. De aanvraag is geregistreerd onder zaaknummer VEV-2023-130.</text:p>
            <text:p text:style-name="common-al">Omschrijving evenement: 24 september 2023 Kinderboulevard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24 september 2023 Kinderboulevard Schijnd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73</meta:user-defined>
    <meta:user-defined meta:name="OVERHEIDop.GmbID/DC.identifier">gmb-2023-248373</meta:user-defined>
    <meta:user-defined meta:name="OVERHEIDop.versieInformatie"/>
  </office:meta>
</office:document-meta>
</file>