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Havikweg15 t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anderen inrichting (herbouwen van loods)</text:p>
            <text:p text:style-name="common-al">
            <text:span text:style-name="nadrukvet">Locatie:</text:span> Havikweg 15 te Landgraaf</text:p>
            <text:p text:style-name="common-al">
            <text:span text:style-name="nadrukvet">Ontvangstdatum:</text:span> 19 april 2023</text:p>
            <text:p text:style-name="common-al">
            <text:span text:style-name="nadrukvet">Zaaknummer:</text:span> 2023-023588</text:p>
            <text:p text:style-name="common-al">De melding gaat over de activiteit(en):</text:p>
            <text:list text:style-name="id1-3-2-1-1-6">
              <text:list-item text:style-override="id1-3-2-1-1-6-1">
                <text:number>•</text:number>
                <text:p text:style-name="al">oprichten, veranderen of in werking hebben van een inrichting</text:p>
              </text:list-item>
            </text:list>
            <text:p text:style-name="common-al">De inrichting valt onder het Activiteitenbesluit milieubeheer en de Activiteitenregeling milieubeheer. In deze regelingen zijn per verschillende activiteiten, algemene landelijke regels opgesteld. Dit betekent dat de inrichting moet voldoen aan de daarin opgenomen regels. Voor meer informatie over het Activiteitenbesluit en de bijbehorende regeling kijkt u op <text:a xlink:href="http://www.aimonline.nl" xlink:type="simple">www.aimonline.nl</text:a> en op <text:a xlink:href="http://www.rijksoverheid.nl" xlink:type="simple">www.rijks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837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7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7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Melding op locatie Havikweg, Landgraaf</meta:user-defined>
    <dc:language>nl</dc:language>
    <meta:user-defined meta:name="OVERHEIDop.locatietype/OVERHEIDop.gebiedsmarkering">Punt</meta:user-defined>
    <meta:user-defined meta:name="DC.title">Kennisgeving ontvangst melding, Havikweg15 te Landgraaf</meta:user-defined>
    <meta:user-defined meta:name="DCTERMS.W3CDTF/DCTERMS.available">2023-06-07</meta:user-defined>
    <meta:user-defined meta:name="DCTERMS.W3CDTF/OVERHEIDop.jaargang">2023</meta:user-defined>
    <meta:user-defined meta:name="OVERHEIDop.publicationIssue">248372</meta:user-defined>
    <meta:user-defined meta:name="OVERHEIDop.GmbID/DC.identifier">gmb-2023-248372</meta:user-defined>
    <meta:user-defined meta:name="OVERHEIDop.versieInformatie"/>
  </office:meta>
</office:document-meta>
</file>