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Alcoholvergunning Singelier, Wiidswei 7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juni 2023 is de volgende aanvraag voor een Alcoholvergunning binnengekomen van:</text:span></text:p>
            <text:p><text:span text:style-name="functie">Singelier, Wiidswei 7 in Earnewâld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7 t/m 21 juni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3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Alcoholvergunning Singelier, Wiidswei 7 te Earnewâ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68</meta:user-defined>
    <meta:user-defined meta:name="OVERHEIDop.GmbID/DC.identifier">gmb-2023-248368</meta:user-defined>
    <meta:user-defined meta:name="OVERHEIDop.versieInformatie"/>
  </office:meta>
</office:document-meta>
</file>