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noveren kozijnen VvE Complex Genneperhof, Tartini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52</text:p>
            <text:p text:style-name="common-al">Omschrijving: renoveren kozijnen VvE Complex Genneperho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tinistraat 21 t/m 67 5654CX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5-06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3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52</meta:user-defined>
    <meta:user-defined meta:name="DCTERMS.abstract">renoveren kozijnen VvE Complex Gennep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renoveren kozijnen VvE Complex Genneperhof, Tartinistraa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67</meta:user-defined>
    <meta:user-defined meta:name="OVERHEIDop.GmbID/DC.identifier">gmb-2023-248367</meta:user-defined>
    <meta:user-defined meta:name="OVERHEIDop.versieInformatie"/>
  </office:meta>
</office:document-meta>
</file>