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ndeelhof 9, 4125 XJ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3 heeft de gemeente een aanvraag omgevingsvergunning (regulier) ontvangen voor het perceel Rondeelhof 9, 4125 XJ Hoef en Haag. De aanvraag is geregistreerd onder zaaknummer OVR-2023-002453. De aanvraag betreft het plaatsen van een schuur met veranda en 6 zonnepanel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83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53</meta:user-defined>
    <dc:language>nl</dc:language>
    <meta:user-defined meta:name="OVERHEIDop.locatietype/OVERHEIDop.gebiedsmarkering">Punt</meta:user-defined>
    <meta:user-defined meta:name="DC.title">Ingekomen aanvraag omgevingsvergunning Rondeelhof 9, 4125 XJ Hoef en Haa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66</meta:user-defined>
    <meta:user-defined meta:name="OVERHEIDop.GmbID/DC.identifier">gmb-2023-248366</meta:user-defined>
    <meta:user-defined meta:name="OVERHEIDop.versieInformatie"/>
  </office:meta>
</office:document-meta>
</file>