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Brandveilig gebruik kinderdagverblijf, Weteringsdijk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 Brandveilig gebruik kinderdagverblijf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229351</text:span>
          </text:p>
            <text:p text:style-name="common-al">Op de locatie<text:span text:style-name="nadrukvet"> Weteringsdijk 8 te Odijk</text:span>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5 juni 2023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3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Brandveilig gebruik kinderdagverblijf, Weteringsdijk 8 in O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65</meta:user-defined>
    <meta:user-defined meta:name="OVERHEIDop.GmbID/DC.identifier">gmb-2023-248365</meta:user-defined>
    <meta:user-defined meta:name="OVERHEIDop.versieInformatie"/>
  </office:meta>
</office:document-meta>
</file>