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ofplein nabij nr. 38 Leeuwarden, (11057764) plaatsen van een mobiele torenkraan, op 25 mei 2023, verzenddatum 25-05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36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6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6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Hofplein nabij nr. 38 Leeuwarden, (11057764) plaatsen van een mobiele torenkraan, op 25 mei 2023, verzenddatum 25-05-2023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363</meta:user-defined>
    <meta:user-defined meta:name="OVERHEIDop.GmbID/DC.identifier">gmb-2023-248363</meta:user-defined>
    <meta:user-defined meta:name="OVERHEIDop.versieInformatie"/>
  </office:meta>
</office:document-meta>
</file>