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brandveilig gebruik, Weerdenburgselaan 6a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abo een omgevingsvergunning hebben verleend voor <text:span text:style-name="nadrukvet">: </text:span><text:span text:style-name="nadrukvet"/></text:p>
            <text:p text:style-name="common-al"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> Brandveilig gebruik</text:span>
          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1239643</text:span>
          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5 juni 2023 gedurende zes weken ter inzage in het gemeentehuis te Odijk. Om u goed van dienst te kunnen zijn, is het nodig om een afspraak te maken met de behandelend medewerker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836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brandveilig gebruik, Weerdenburgselaan 6a in Werkhov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61</meta:user-defined>
    <meta:user-defined meta:name="OVERHEIDop.GmbID/DC.identifier">gmb-2023-248361</meta:user-defined>
    <meta:user-defined meta:name="OVERHEIDop.versieInformatie"/>
  </office:meta>
</office:document-meta>
</file>