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onveilige schoorstenen, Hoefstraat 17 2311PN Leiden, Jan van Houtkade 9 2311PC Leiden, Jan van Houtkade 9A 2311P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6194</text:p>
            <text:p text:style-name="common-al">Ingekomen: 05-06-2023 00:00</text:p>
            <text:p text:style-name="common-al">Locatie: Hoefstraat 17 2311PN Leiden, Jan van Houtkade 9 2311PC Leiden, Jan van Houtkade 9A 2311P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6194" xlink:type="simple">publicatiesomgevingsvergunningen@leiden.nl</text:a> de volgende gegevens:</text:p>
            <text:p text:style-name="common-al">-het kenmerk van de aanvraag: Z/23/35361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836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6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6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6194</meta:user-defined>
    <meta:user-defined meta:name="DCTERMS.abstract">verwijderen onveilige schoorste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verwijderen onveilige schoorstenen, Hoefstraat 17 2311PN Leiden, Jan van Houtkade 9 2311PC Leiden, Jan van Houtkade 9A 2311PC Leiden</meta:user-defined>
    <meta:user-defined meta:name="DCTERMS.W3CDTF/DCTERMS.available">2023-06-15</meta:user-defined>
    <meta:user-defined meta:name="DCTERMS.W3CDTF/OVERHEIDop.jaargang">2023</meta:user-defined>
    <meta:user-defined meta:name="OVERHEIDop.externeBijlage">LEIDEN_202306_GFO_ZAKEN_800830_7845839_16859671...|exb-2023-27667</meta:user-defined>
    <meta:user-defined meta:name="OVERHEIDop.publicationIssue">248360</meta:user-defined>
    <meta:user-defined meta:name="OVERHEIDop.GmbID/DC.identifier">gmb-2023-248360</meta:user-defined>
    <meta:user-defined meta:name="OVERHEIDop.versieInformatie"/>
  </office:meta>
</office:document-meta>
</file>