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erenwaltje Leeuwarden, (11058037) plaatsen van een hoogwerker, op 30 mei 2023, verzenddatum 25-05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35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35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Herenwaltje Leeuwarden, (11058037) plaatsen van een hoogwerker, op 30 mei 2023, verzenddatum 25-05-2023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358</meta:user-defined>
    <meta:user-defined meta:name="OVERHEIDop.GmbID/DC.identifier">gmb-2023-248358</meta:user-defined>
    <meta:user-defined meta:name="OVERHEIDop.versieInformatie"/>
  </office:meta>
</office:document-meta>
</file>