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bedrijvencomplex  op het perceel Zwarte Goorderweg 1, 3836 PD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bedrijvencomplex  op het perceel Zwarte Goorderweg 1, 3836 PD Stoutenburg Noord</text:span>
          </text:p>
            <text:p text:style-name="common-al">De Gemeente Amersfoort heeft op 11-04-202305-06-2023 een omgevingsvergunning verleend voor het verduurzamen van het bedrijvencomplex  op het perceel Zwarte Goorderweg 1, 3836 PD Stoutenburg Noord, met kenmerk CLZ-0000188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4-202305-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3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82</meta:user-defined>
    <dc:language>nl</dc:language>
    <meta:user-defined meta:name="OVERHEIDop.locatietype/OVERHEIDop.gebiedsmarkering">Punt</meta:user-defined>
    <meta:user-defined meta:name="DC.title">Verleende omgevingsvergunning voor het verduurzamen van het bedrijvencomplex  op het perceel Zwarte Goorderweg 1, 3836 PD Stoutenburg Noord</meta:user-defined>
    <meta:user-defined meta:name="DCTERMS.W3CDTF/DCTERMS.available">2023-06-07</meta:user-defined>
    <meta:user-defined meta:name="DCTERMS.W3CDTF/OVERHEIDop.jaargang">2023</meta:user-defined>
    <meta:user-defined meta:name="OVERHEIDop.publicationIssue">248354</meta:user-defined>
    <meta:user-defined meta:name="OVERHEIDop.GmbID/DC.identifier">gmb-2023-248354</meta:user-defined>
    <meta:user-defined meta:name="OVERHEIDop.versieInformatie"/>
  </office:meta>
</office:document-meta>
</file>