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de in-en uitrit, het installeren van een beter parkeersysteem en beveiliging en het aanleggen van uitleggers voor huisaansluitingen, Van der Landweg 13 Deventer, [DVT00N00481] Deventer N 4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857</text:p>
            <text:p text:style-name="common-al">
            <text:span text:style-name="nadrukvet">Ingekomen:</text:span> 01-06-2023</text:p>
            <text:p text:style-name="common-al">
            <text:span text:style-name="nadrukvet">Locatie:</text:span> Van der Landweg 13 Deventer, [DVT00N00481] Deventer N 481 </text:p>
            <text:p text:style-name="common-al">
            <text:span text:style-name="nadrukvet">Projectomschrijving:</text:span> het veranderen van de in-en uitrit, het installeren van een beter parkeersysteem en beveiliging en het aanleggen van uitleggers voor huisaansluit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3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857</meta:user-defined>
    <meta:user-defined meta:name="DCTERMS.abstract">het veranderen van de in-en uitrit, het installeren van een beter parkeersysteem en beveiliging en het aanleggen van uitleggers voor huisaansluitingen</meta:user-defined>
    <dc:language>nl</dc:language>
    <meta:user-defined meta:name="OVERHEIDop.locatietype/OVERHEIDop.gebiedsmarkering">Punt</meta:user-defined>
    <meta:user-defined meta:name="DC.title">Aanvraag omgevingsvergunning, het veranderen van de in-en uitrit, het installeren van een beter parkeersysteem en beveiliging en het aanleggen van uitleggers voor huisaansluitingen, Van der Landweg 13 Deventer, [DVT00N00481] Deventer N 481</meta:user-defined>
    <meta:user-defined meta:name="DCTERMS.W3CDTF/DCTERMS.available">2023-06-07</meta:user-defined>
    <meta:user-defined meta:name="DCTERMS.W3CDTF/OVERHEIDop.jaargang">2023</meta:user-defined>
    <meta:user-defined meta:name="OVERHEIDop.publicationIssue">248347</meta:user-defined>
    <meta:user-defined meta:name="OVERHEIDop.GmbID/DC.identifier">gmb-2023-248347</meta:user-defined>
    <meta:user-defined meta:name="OVERHEIDop.versieInformatie"/>
  </office:meta>
</office:document-meta>
</file>