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jaarmarkt op 2 augustus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ei 2023 is de volgende vergunning/ontheffing verleend aan:</text:span></text:p>
            <text:p><text:span text:style-name="functie"/></text:p>
            <text:p><text:span text:style-name="functie">KIWO Evenementen, voor het houden van een jaarmarkt in het centrum van Buitenpost op de Kerkstraat, de Haersma de Withstraat, de Beatrixstraat (vanaf de Irenestraat tot aan de Margrietstraat), de Beatrixstraat, de Oude Havenstraat (vanaf de Kerkstraat tot aan de Irenestraat), de Irenestraat, een deel van het parkeerterrein Christinastraat en Nijensteinplein op 2 augustus 2023 van 07.00 tot 17.00 uur. Gedurende de jaar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83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chtkarspelen – Verleende evenementenvergunning jaarmarkt op 2 augustus 2023 in Buitenpost</meta:user-defined>
    <meta:user-defined meta:name="DCTERMS.W3CDTF/DCTERMS.available">2023-06-07</meta:user-defined>
    <meta:user-defined meta:name="DCTERMS.W3CDTF/OVERHEIDop.jaargang">2023</meta:user-defined>
    <meta:user-defined meta:name="OVERHEIDop.publicationIssue">248344</meta:user-defined>
    <meta:user-defined meta:name="OVERHEIDop.GmbID/DC.identifier">gmb-2023-248344</meta:user-defined>
    <meta:user-defined meta:name="OVERHEIDop.versieInformatie"/>
  </office:meta>
</office:document-meta>
</file>