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Seminarie, Driebergen-Rijsenburg, Ontheffing artikel 35 alcoholwet tijdens het evenement op  18-8-2023  (RX2023-00001203, 2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Seminarie, Driebergen-Rijsenburg, Ontheffing artikel 35 alcoholwet tijdens het evenement op  18-8-2023  (RX2023-00001203, 2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3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Park Seminarie, Driebergen-Rijsenburg, Ontheffing artikel 35 alcoholwet tijdens het evenement op  18-8-2023  (RX2023-00001203, 27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Seminarie, Driebergen-Rijsenburg, Ontheffing artikel 35 alcoholwet tijdens het evenement op  18-8-2023  (RX2023-00001203, 27 maart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43</meta:user-defined>
    <meta:user-defined meta:name="OVERHEIDop.GmbID/DC.identifier">gmb-2023-248343</meta:user-defined>
    <meta:user-defined meta:name="OVERHEIDop.versieInformatie"/>
  </office:meta>
</office:document-meta>
</file>