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48-1-1">
      <style:table-column-properties/>
    </style:style>
    <style:style style:family="table-column" style:parent-style-name="colspec" style:name="id1-3-2-4-548-1-2">
      <style:table-column-properties/>
    </style:style>
    <text:list-style style:name="id1-3-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0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0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4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4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4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9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0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0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0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0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van de gemeente Pekela;</text:p>
      <text:section text:name="regeling_id1-3-2" text:style-name="regeling">
        <text:section text:name="aanhef_id1-3-2-1" text:style-name="aanhef">
          <text:section text:name="preambule_id1-3-2-1-1" text:style-name="preambule">
            <text:p text:style-name="al">gelet op het bepaalde in:</text:p>
            <text:p text:style-name="al">– artikel 231 van de Gemeentewet;</text:p>
            <text:p text:style-name="al">– artikel 26 van de Invorderingswet 1990;</text:p>
            <text:p text:style-name="al">– artikel 4:81 van de Algemene wet bestuursrecht;</text:p>
            <text:p text:style-name="al"/>
            <text:p text:style-name="al">besluit</text:p>
            <text:p text:style-name="al"/>
            <text:p text:style-name="al">vast te stellen de </text:p>
            <text:p text:style-name="al"/>
            <text:p text:style-name="al">Leidraad invordering gemeente Pekel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als bijlage toegevoegde Leidraad Invordering gemeente Pekela 2023 treedt in de plaats van de Leidraad Invordering zoals vastgesteld door het college van burgemeester en wethouders van 21 december 2021.</text:p>
          </text:section>
          <text:section text:name="artikel_id1-3-2-2-3" text:style-name="artikel">
            <text:p text:style-name="artikel_kop_titel"><text:span text:style-name="artikel_kop_label">Artikel</text:span> <text:span text:style-name="artikel_kop_nr">2</text:span> </text:p>
            <text:p text:style-name="al">Dit besluit treedt in werking na publicatie.</text:p>
          </text:section>
          <text:section text:name="artikel_id1-3-2-2-4" text:style-name="artikel">
            <text:p text:style-name="artikel_kop_titel"><text:span text:style-name="artikel_kop_label">Artikel</text:span> <text:span text:style-name="artikel_kop_nr">3</text:span> </text:p>
            <text:p text:style-name="al">Dit besluit wordt aangehaald als: Leidraad invordering gemeente Pekela 2023.</text:p>
            <text:p text:style-name="al"/>
            <text:p text:style-name="al"/>
            <text:p text:style-name="al">
            <text:span text:style-name="nadrukvet"/>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text:p>
            <text:p><text:span text:style-name="functie">Het college van burgemeester en wethouders van de gemeente Pekela,</text:span></text:p>
            <text:p><text:span text:style-name="functie"/></text:p>
            <text:p><text:span text:style-name="functie"/></text:p>
            <text:p><text:span text:style-name="functie">De burgemeester </text:span></text:p>
            <text:p><text:span text:style-name="functie">J. Kuin </text:span></text:p>
            <text:p><text:span text:style-name="functie"/></text:p>
            <text:p><text:span text:style-name="functie">De secretaris</text:span></text:p>
            <text:p><text:span text:style-name="functie"/></text:p>
            <text:p><text:span text:style-name="functie">J. van der Woude</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Leidraad Invordering Gemeente Pekela </text:p>
          <text:list text:style-name="id1-3-2-4-3">
            <text:list-item text:style-override="id1-3-2-4-3-1">
              <text:number>1.</text:number>
              <text:p text:style-name="al">2</text:p>
            </text:list-item>
          </text:list>
          <text:p text:style-name="al">Artikel 1....... Inleiding en toepassingsgebied………………………………………………………………. 13</text:p>
          <text:p text:style-name="al">1.1............ Inleiding………………………………………………………………………………………….. 13</text:p>
          <text:p text:style-name="al">1.1.1. Lijst met gebruikte afkortingen................................................................................ 13</text:p>
          <text:p text:style-name="al">1.1.2. Definities............................................................................................................... 13</text:p>
          <text:p text:style-name="al">1.1.3. Reikwijdte beleidsvoorschriften............................................................................... 14</text:p>
          <text:p text:style-name="al">1.1.4. Aansprakelijkgestelden en andere derden............................................................... 14</text:p>
          <text:p text:style-name="al">1.1.5. Awb en algemene beginselen van behoorlijk bestuur............................................... 14</text:p>
          <text:p text:style-name="al">1.1.6. Keuze uit verschillende invorderingsmaatregelen.................................................... 15</text:p>
          <text:p text:style-name="al">1.1.7. Invorderingsmaatregelen tegen grote bedrijven....................................................... 15</text:p>
          <text:p text:style-name="al">1.1.8. Voor de invordering minder geschikte dagen........................................................... 15</text:p>
          <text:p text:style-name="al">1.1.9. Binnenkomst van bescheiden................................................................................. 16</text:p>
          <text:p text:style-name="al">1.1.10. Positie belastingdeurwaarder................................................................................. 16</text:p>
          <text:p text:style-name="al">1.1.11. Bewaren invorderingsbescheiden........................................................................... 17</text:p>
          <text:p text:style-name="al">1.1.12. Verklaring inzake nakoming fiscale verplichtingen................................................... 17</text:p>
          <text:p text:style-name="al">1.1.13. Informatieplicht...................................................................................................... 17</text:p>
          <text:p text:style-name="al">1.1.14. Diplomatieke status............................................................................................... 17</text:p>
          <text:p text:style-name="al">1.2............ Toepassingsgebied…………………………………………………………………………….. 17</text:p>
          <text:p text:style-name="al">Artikel 2....... Begrippen……………………………………..……………………………………..………….. 18</text:p>
          <text:p text:style-name="al">2.1............ Woonplaats……………………………………..……………………………………………….. 18</text:p>
          <text:p text:style-name="al">Artikel 3....... Bevoegdheden ontvanger……………………………………..……………………………… 19</text:p>
          <text:p text:style-name="al">3.1............ Fiscale en civiele bevoegdheden……………………………………..…………………….. 19</text:p>
          <text:p text:style-name="al">3.2............ Conservatoir beslag……………………………………..…………………………………….. 19</text:p>
          <text:p text:style-name="al">3.2.1. Geen conservatoir beslag dan ook geen versnelde invordering................................ 19</text:p>
          <text:p text:style-name="al">3.2.2. Ontbreken belastingaanslag en conservatoir beslag................................................ 19</text:p>
          <text:p text:style-name="al">3.3............ Gerechtelijke procedures - toestemming……………………………………………………. 20</text:p>
          <text:p text:style-name="al">3.3.1  Juridische bijstand................................................................................................. 20</text:p>
          <text:p text:style-name="al">3.3.2 Toestemming......................................................................................................... 20</text:p>
          <text:p text:style-name="al">3.4............ Rijksadvocaat ……………………………………..…………………………………………… 20</text:p>
          <text:p text:style-name="al">3.5............ Faillissementsaanvraag ……………………………………..……………………………….. 20</text:p>
          <text:p text:style-name="al">Artikel 3a.....  Bevoegdheid strafbeschikkingen ……………………………………..…………………… 21</text:p>
          <text:p text:style-name="al">Artikel 4....... Bevoegdheid belastingdeurwaarder ………………………………………………………… 22</text:p>
          <text:p text:style-name="al">4.1.  Reikwijdte bevoegdheid belastingdeurwaarder........................................................ 22</text:p>
          <text:p text:style-name="al">4.2. Bescherming......................................................................................................... 22</text:p>
          <text:p text:style-name="al">4.3. Legitimatie............................................................................................................ 22</text:p>
          <text:p text:style-name="al">Artikel 5....... Bevoegdheid ressort ……………………………………..……………………………………. 23</text:p>
          <text:p text:style-name="al">Artikel 6....... Reikwijdte van de wet……………………………………..…………………………………… 24</text:p>
          <text:p text:style-name="al">6.1............ Rente en kosten in het kader van de reikwijdte van de wet……………………………… 24</text:p>
          <text:p text:style-name="al">Artikel 7....... Betaling en afboeking ……………………………………..………………………………… 25</text:p>
          <text:p text:style-name="al">7.1............ Tijdstip betaling ……………………………………..………………………………………… 25</text:p>
          <text:p text:style-name="al">7.2............ De afboeking van de betaling ………………………………………………………………… 25</text:p>
          <text:p text:style-name="al">7.3............ Teveelbetaling …………………………………………………………………………………. 25</text:p>
          <text:p text:style-name="al">7.4............ Rente en kosten bij afboeking betalingen ………………………………………………… 26</text:p>
          <text:p text:style-name="al">7.5............ Het toerekenen van kosten bij meerdere aanslagen ……………………………………… 26</text:p>
          <text:p text:style-name="al">7.6............ Afboeking betaling bestuurlijke boete waarvoor uitstel van betaling is verleend……… 26</text:p>
          <text:p text:style-name="al">7.7............ Afboeking van betalingen door aansprakelijkgestelden………………………………….. 26</text:p>
          <text:p text:style-name="al">7.8............ Betaling bij vergissing ………………………………………………………………………… 26</text:p>
          <text:p text:style-name="al">7.9............ Mededeling afboeking betaling ……………………………………………………………… 27</text:p>
          <text:p text:style-name="al">7.10.......... Betaling van kleine bedragen ………………………………………………………………… 27</text:p>
          <text:p text:style-name="al">7.11. ........ Ontvangen bedragen uit de wettelijke schuldsaneringsregeling en faillissement…….. 27</text:p>
          <text:p text:style-name="al">Artikel 7a..... Uitbetaling van belastingteruggaven ……………………………………………………….. 28</text:p>
          <text:p text:style-name="al">7a.1.......... Aanwijzen rekeningnummer voor uitbetaling ……………………………………………… 28</text:p>
          <text:p text:style-name="al">7a.2..........  Controle van een aangewezen bankrekening op de tenaamstelling …………………. 28</text:p>
          <text:p text:style-name="al">7a.3. ........  Uitbetalingfouten ……………………………………………………………………………… 28</text:p>
          <text:p text:style-name="al">Artikel 7b .... Cessie- en verpandingsverbod uitbetalingen inkomstenbelasting ……………………… 30</text:p>
          <text:p text:style-name="al">Artikel 8....... Bekendmaking aanslag ………………………………………………………………………. 31</text:p>
          <text:p text:style-name="al">8.1............ Verzending of uitreiking van het aanslagbiljet in bijzondere situaties………………….. 31</text:p>
          <text:p text:style-name="al">8.2............ Bekendmaking als de rechtspersoon (vermoedelijk) is opgehouden te bestaan……… 31</text:p>
          <text:p text:style-name="al">8.3............ Gehoudenheid tot betalen belastingaanslag en aanslagbiljet …………………………… 31</text:p>
          <text:p text:style-name="al">8.4............ Vooraf uitnodigen erfgenamen tot betalen belastingaanslag…………………………….. 31</text:p>
          <text:p text:style-name="al">Artikel 9....... Betalingstermijnen……………………………………………………………………………… 32</text:p>
          <text:p text:style-name="al">9.1............ Afwijking van de betalingstermijnen in geval van voorlopige aanslagen……………….. 32</text:p>
          <text:p text:style-name="al">9.2............ Afwijking van de betalingstermijnen in geval van voorlopige teruggaven……………… 32</text:p>
          <text:p text:style-name="al">9.3............ Uitbetaling voorlopige teruggave in één termijn…………………………………………… 32</text:p>
          <text:p text:style-name="al">9.4............ Dagtekening aanslagbiljet …………………………………………………………………… 32</text:p>
          <text:p text:style-name="al">9.5............ Begrippen bij betalingstermijnen……………………………………………………………… 32</text:p>
          <text:p text:style-name="al">9.6............ Verzuim ontvanger bij uitbetaling…………………………………………………………… 33</text:p>
          <text:p text:style-name="al">9.7............ Regeling betalingstermijnen ………………………………………………………………… 33</text:p>
          <text:p text:style-name="al">9.8............ Automatische incasso ………………………………………………………………………… 33</text:p>
          <text:p text:style-name="al">Artikel 10..... Versnelde invordering ………………………………………………………………………… 34</text:p>
          <text:p text:style-name="al">10.1.......... Reikwijdte versnelde invordering …………………………………………………………… 34</text:p>
          <text:p text:style-name="al">10.2.......... Vrees voor verduistering en versnelde invordering ……………………………………… 35</text:p>
          <text:p text:style-name="al">10.3.......... Metterwoon verlaten van Nederland en versnelde invordering………………………….. 35</text:p>
          <text:p text:style-name="al">10.4.......... Geen vaste woonplaats in Nederland en versnelde invordering………………………… 35</text:p>
          <text:p text:style-name="al">10.5.......... Beslag en versnelde invordering…………………………………………………………….. 35</text:p>
          <text:p text:style-name="al">10.6.......... Verkoop namens derden en versnelde invordering……………………………………… 35</text:p>
          <text:p text:style-name="al">10.7.......... Vordering ex artikel 19 en versnelde invordering ………………………………………… 36</text:p>
          <text:p text:style-name="al">Artikel 11..... Aanmaning……………………………………………………………………………………… 37</text:p>
          <text:p text:style-name="al">11.1.......... De geadresseerde van de aanmaning ……………………………………………………… 37</text:p>
          <text:p text:style-name="al">11.2.......... Aanmaning ten onrechte verzonden ………………………………………………………… 37</text:p>
          <text:p text:style-name="al">11.3.......... Achterwege laten van tussentijdse vervolging en aanmaning …………………………… 37</text:p>
          <text:p text:style-name="al">11.4.......... Gedeeltelijke voldoening aan de aanmaning ……………………………………………… 37</text:p>
          <text:p text:style-name="al">11.5.......... Betalingsherinnering…………………………………………………………………………… 38</text:p>
          <text:p text:style-name="al">11.6.......... Aanmaning bij invordering langs civielrechtelijke weg…………………………………… 38</text:p>
          <text:p text:style-name="al">Artikel 12..... Dwangbevel …………………………………………………………………………………….. 39</text:p>
          <text:p text:style-name="al">12.1.......... Onderwerp van het dwangbevel ……………………………………………………………… 39</text:p>
          <text:p text:style-name="al">12.2.......... Tegen wie verleent de ontvanger een dwangbevel ……………………………………… 39</text:p>
          <text:p text:style-name="al">Artikel 13..... Betekening van het dwangbevel …………………………………………………………… 40</text:p>
          <text:p text:style-name="al">13.1.......... Betekening dwangbevel per post …………………………………………………………… 40</text:p>
          <text:p text:style-name="al">13.1.1. Adressering van per post betekende dwangbevelen................................................ 40</text:p>
          <text:p text:style-name="al">13.2.......... Betekening dwangbevel door de belastingdeurwaarder …………………………………. 41</text:p>
          <text:p text:style-name="al">13.3.......... Bijzondere gevallen van betekening dwangbevel ………………………………………… 41</text:p>
          <text:p text:style-name="al">Artikel 14..... Tenuitvoerlegging van het dwangbevel …………………………………………………….. 42</text:p>
          <text:p text:style-name="al">14.1.......... Tenuitvoerlegging algemeen………………………………………………………………… 42</text:p>
          <text:p text:style-name="al">14.1.1. Keuze van invorderingsmaatregelen....................................................................... 42</text:p>
          <text:p text:style-name="al">14.1.2. Houding van de belastingdeurwaarder tijdens tenuitvoerlegging............................... 42</text:p>
          <text:p text:style-name="al">14.1.3. Tenuitvoerlegging dwangbevel als de belastingschuldige is overleden...................... 43</text:p>
          <text:p text:style-name="al">14.1.4. Volgorde van uitwinning bij beslag.......................................................................... 43</text:p>
          <text:p text:style-name="al">14.1.5. Verhaal op met vruchtgebruik of recht van gebruik bezwaarde zaken....................... 43</text:p>
          <text:p text:style-name="al">14.1.6. Beslaglegging voor vordering van derden................................................................ 43</text:p>
          <text:p text:style-name="al">14.1.7. Opheffing beslag na gedeeltelijke betaling of voldoening aan voorwaarden............... 43</text:p>
          <text:p text:style-name="al">14.1.8. Opheffing beslag tegen betaling door een derde...................................................... 43</text:p>
          <text:p text:style-name="al">14.1.9. Opschorten van de executie................................................................................... 44</text:p>
          <text:p text:style-name="al">14.1.10. Onderhandse verkoop............................................................................................ 44</text:p>
          <text:p text:style-name="al">14.1.11. Samenloop opheffing beslag en onderhandse verkoop............................................ 44</text:p>
          <text:p text:style-name="al">14.1.12. Strafrechtelijk beslag............................................................................................. 44</text:p>
          <text:p text:style-name="al">14.1.13. Invordering en ontnemingswetgeving...................................................................... 45</text:p>
          <text:p text:style-name="al">14.2.......... Beslag op roerende zaken die geen registergoederen zijn 45</text:p>
          <text:p text:style-name="al">14.2.1. Kennisgeving vooraf en beslag roerende zaken....................................................... 45</text:p>
          <text:p text:style-name="al">14.2.2. Domiciliekeuze en beslag roerende zaken.............................................................. 45</text:p>
          <text:p text:style-name="al">14.2.3. Aanbod van betaling en beslag roerende zaken...................................................... 45</text:p>
          <text:p text:style-name="al">14.2.4. Omvang van het beslag op roerende zaken............................................................. 45</text:p>
          <text:p text:style-name="al">14.2.5. Beslag op roerende zaken van derden.................................................................... 45</text:p>
          <text:p text:style-name="al">14.2.6. Beroep of verzet door een derde tegen inbeslagneming roerende zaken.................. 45</text:p>
          <text:p text:style-name="al">14.2.7. Voldoening zekerheidsschuld door ontvanger en beslag roerende zaken.................. 46</text:p>
          <text:p text:style-name="al">14.2.8. Beslag roerende zaken bij derden........................................................................... 46</text:p>
          <text:p text:style-name="al">14.2.9. Wegvoeren van beslagen zaken............................................................................. 46</text:p>
          <text:p text:style-name="al">14.2.10. Belasting van personenauto’s en motorrijwielen en belasting zware motorrijtuigen en beslag roerende zaken.................................................................................................................... 47</text:p>
          <text:p text:style-name="al">14.2.11. Afsluiting en beslag roerende zaken....................................................................... 47</text:p>
          <text:p text:style-name="al">14.2.12. Bewaarder en beslag roerende zaken..................................................................... 47</text:p>
          <text:p text:style-name="al">14.2.13. Executoriale verkoop computerapparatuur.............................................................. 48</text:p>
          <text:p text:style-name="al">14.2.14. Executoriale verkoop zilveren, gouden en platina werken......................................... 48</text:p>
          <text:p text:style-name="al">14.2.15. Beslag op illegale zaken........................................................................................ 48</text:p>
          <text:p text:style-name="al">14.2.16. Bieden voor rekening van de gemeente en beslag roerende zaken........................... 48</text:p>
          <text:p text:style-name="al">14.2.17. Opheffing van het beslag op roerende zaken.......................................................... 49</text:p>
          <text:p text:style-name="al">14.2.18. Afboeking executieopbrengst verkoop roerende zaken............................................ 49</text:p>
          <text:p text:style-name="al">14.2.19. Proces-verbaal van verkoop roerende zaken........................................................... 49</text:p>
          <text:p text:style-name="al">14.2.20. Gegevensverstrekking omtrent beslag roerende zaken............................................ 49</text:p>
          <text:p text:style-name="al">14.2.21  Relaas van onttrekking.......................................................................................... 49</text:p>
          <text:p text:style-name="al">14.3.......... Beslag op onroerende zaken………………………………………………………………… 49</text:p>
          <text:p text:style-name="al">14.3.1. Bewaring van in beslag genomen roerende zaken bij beslag onroerende zaken........ 49</text:p>
          <text:p text:style-name="al">14.3.2. Nieuwe belastingschuld en beslag onroerende zaken.............................................. 49</text:p>
          <text:p text:style-name="al">14.3.3. Verhuurde of verpachte onroerende zaken.............................................................. 50</text:p>
          <text:p text:style-name="al">14.3.4. Voorwaarden van verkoop van onroerende zaken................................................... 50</text:p>
          <text:p text:style-name="al">14.3.5. Opheffing van het beslag onroerende zaken........................................................... 50</text:p>
          <text:p text:style-name="al">14.4.......... Beslag onder derden…………………………………………………………………………… 50</text:p>
          <text:p text:style-name="al">14.4.1. Beslag op vordering van een derde........................................................................ 50</text:p>
          <text:p text:style-name="al">14.4.2. Derdenbeslag of vordering ex artikel 19.................................................................. 50</text:p>
          <text:p text:style-name="al">14.4.3. Roerende zaken bij derden.................................................................................... 50</text:p>
          <text:p text:style-name="al">14.4.4. Plaats beslaglegging en derdenbeslag.................................................................... 51</text:p>
          <text:p text:style-name="al">14.4.5. Derdenbeslag op een vordering waar geen beslagvrije voet voor geldt..................... 51</text:p>
          <text:p text:style-name="al">14.4.5a  Derdenbeslag en kosten van levensonderhoud....................................................... 51</text:p>
          <text:p text:style-name="al">14.4.6. Bij derdenbeslag in gebreke blijven tot het doen van verklaring................................ 51</text:p>
          <text:p text:style-name="al">14.4.7. Bij derdenbeslag niet afdragen na het doen van verklaring....................................... 51</text:p>
          <text:p text:style-name="al">14.4.8. Afdracht binnen de vierwekentermijn bij derdenbeslag............................................. 51</text:p>
          <text:p text:style-name="al">14.4.9. Derdenbeslag op polis van levens- of spaarverzekering of lijfrente........................... 52</text:p>
          <text:p text:style-name="al">14.4.10. Retentierecht en derdenbeslag............................................................................... 52</text:p>
          <text:p text:style-name="al">14.4.11. Opheffing van het derdenbeslag............................................................................. 52</text:p>
          <text:p text:style-name="al">14.4.12. Onverschuldigde betaling en derdenbeslag............................................................. 52</text:p>
          <text:p text:style-name="al">14.4.13.  Derdenbeslag onder de Staat, de ontvanger of een openbaar lichaam en het doen van verklaring 53</text:p>
          <text:p text:style-name="al">14.4.14. Derdenbeslag op voorlopige teruggaaf.................................................................... 53</text:p>
          <text:p text:style-name="al">14.5.......... Beslag op schepen …………………………………………………………………………… 53</text:p>
          <text:p text:style-name="al">14.5.1. Beletten van het vertrek van het schip.................................................................... 53</text:p>
          <text:p text:style-name="al">14.5.2. De executie van schepen....................................................................................... 53</text:p>
          <text:p text:style-name="al">14.5.3. Afgelasting van de verkoop van een schip............................................................... 54</text:p>
          <text:p text:style-name="al">14.5.4. Deskundige hulp en beslag op schepen.................................................................. 54</text:p>
          <text:p text:style-name="al">14.5.5. Opheffing van het beslag op schepen..................................................................... 54</text:p>
          <text:p text:style-name="al">Artikel 15..... Versnelde uitvaardiging en tenuitvoerlegging …………………………………………… 55</text:p>
          <text:p text:style-name="al">Artikel 16..... Doorlopend beslag …………………………………………………………………………… 56</text:p>
          <text:p text:style-name="al">16.1. ........ Voor 1 januari 2011 gelegde derdenbeslagen …………………………………………… 56</text:p>
          <text:p text:style-name="al">Artikel 17..... Verzet tegen tenuitvoerlegging dwangbevel ……………………………………………… 57</text:p>
          <text:p text:style-name="al">17.1.......... Aanhouden tenuitvoerlegging bij verzet…………………………………………………….. 57</text:p>
          <text:p text:style-name="al">17.2.......... Verzet tegen tenuitvoerlegging van dwangbevel bij onjuiste adressering…………….. 57</text:p>
          <text:p text:style-name="al">Artikel 18.....  ANPR-acties …………………………………………………………………………………… 58</text:p>
          <text:p text:style-name="al">Artikel 19..... Doen van een vordering………………………………………………………………………. 59</text:p>
          <text:p text:style-name="al">19.1.......... Vordering algemeen…………………………………………………………………………… 59</text:p>
          <text:p text:style-name="al">19.1.1. Bekendmaking vordering........................................................................................ 59</text:p>
          <text:p text:style-name="al">19.1.2. Voldoen aan de vordering...................................................................................... 59</text:p>
          <text:p text:style-name="al">19.1.3. Niet voldoen aan de vordering................................................................................ 59</text:p>
          <text:p text:style-name="al">19.1.4. Intrekken van een vordering................................................................................... 60</text:p>
          <text:p text:style-name="al">19.1.5. Vermindering of vernietiging van de belastingaanslag in relatie tot vordering............ 60</text:p>
          <text:p text:style-name="al">19.1.6. Doorbreken beslagverboden en vordering............................................................... 60</text:p>
          <text:p text:style-name="al">19.1.7. Notoire wanbetaler en vordering............................................................................. 60</text:p>
          <text:p text:style-name="al">19.1.8.  Vordering ten laste van de echtgenoot.................................................................... 60</text:p>
          <text:p text:style-name="al">19.2.......... De faillissementsvordering …………………………………………………………………… 61</text:p>
          <text:p text:style-name="al">19.2.1. Aan te melden schulden in faillissement.................................................................. 61</text:p>
          <text:p text:style-name="al">19.2.2. Belastingschulden ontstaan gedurende een surséance zijn boedelschulden in faillissement 61</text:p>
          <text:p text:style-name="al">19.2.3. Opkomen in faillissement....................................................................................... 61</text:p>
          <text:p text:style-name="al">19.3.......... Vorderingen met betrekking tot periodieke uitkeringen 62</text:p>
          <text:p text:style-name="al">19.3.1. Overwegen van vordering op periodieke uitkeringen................................................ 62</text:p>
          <text:p text:style-name="al">19.3.2. Vooraankondiging van vordering op periodieke uitkeringen...................................... 62</text:p>
          <text:p text:style-name="al">19.3.3. Beslagvrije voet en vordering op periodieke uitkeringen........................................... 62</text:p>
          <text:p text:style-name="al">19.3.3a  Beslagvrije voet en vakantiegeld........................................................................... 62</text:p>
          <text:p text:style-name="al">19.3.4. Informatieverstrekking voor vaststelling beslagvrije voet.......................................... 62</text:p>
          <text:p text:style-name="al">19.3.5. Belastingschuldige woont in buitenland en beslag periodieke uitkering..................... 63</text:p>
          <text:p text:style-name="al">19.3.6. Verrekening ex artikel 117 Ambtenarenwet............................................................. 63</text:p>
          <text:p text:style-name="al">19.3.7. Periodieke uitkeringen onder de bijstandsnorm....................................................... 63</text:p>
          <text:p text:style-name="al">19.3.8. Vordering in relatie tot voorlopige teruggaaf............................................................ 63</text:p>
          <text:p text:style-name="al">19.4 ......... Beslagvrije voet en overheidsvordering ……………………………………………………. 64</text:p>
          <text:p text:style-name="al">Artikel 20..... Lijfsdwang……………………………………………………………………………………….. 65</text:p>
          <text:p text:style-name="al">Artikel 21..... Voorrecht rijksbelastingen…………………………………………………………………….. 66</text:p>
          <text:p text:style-name="al">Artikel 22..... Bodemrecht……………………………………………………………………………………… 67</text:p>
          <text:p text:style-name="al">22.1.......... Werkingssfeer en reikwijdte bodemrecht……………………………………………………. 67</text:p>
          <text:p text:style-name="al">22.2.......... Bodemrecht en bestuurlijke boeten………………………………………………………….. 67</text:p>
          <text:p text:style-name="al">22.3.......... Overbetekening bodembeslag………………………………………………………………… 67</text:p>
          <text:p text:style-name="al">22.4.......... Volgorde uitwinning bodembeslag buiten faillissement ………………………………… 68</text:p>
          <text:p text:style-name="al">22.5.......... Volgorde uitwinning bodembeslag in faillissement………………………………………… 68</text:p>
          <text:p text:style-name="al">22.6.......... Bodemrecht en insolventie van de derde-eigenaar………………………………………… 68</text:p>
          <text:p text:style-name="al">22.7.......... Bodemrecht en voorrang……………………………………………………………………… 68</text:p>
          <text:p text:style-name="al">22.8.......... Verzet en beroep……………………………………………………………………………….. 68</text:p>
          <text:p text:style-name="al">22.8.1. Verzet artikel 435, derde lid, Rv tegen bodembeslag............................................... 68</text:p>
          <text:p text:style-name="al">22.8.2. Taken met betrekking tot de schriftelijke mededeling ex artikel 435, derde lid, Rv inzake bodembeslag............................................................................................................................. 68</text:p>
          <text:p text:style-name="al">22.8.3. Opschorting verkoop na verzet in rechte tegen bodembeslag................................... 68</text:p>
          <text:p text:style-name="al">22.8.4. Beroepschrift ex artikel 22 van de wet..................................................................... 68</text:p>
          <text:p text:style-name="al">22.8.5. Beroepschriftprocedure ex artikel 22 van de wet...................................................... 69</text:p>
          <text:p text:style-name="al">22.8.6. Taak van de ontvanger met betrekking tot beroepschrift ex artikel 22, eerste lid, van de wet 69</text:p>
          <text:p text:style-name="al">22.8.7. Beslissing college op het beroepschrift tegen een bodembeslag.............................. 69</text:p>
          <text:p text:style-name="al">22.8.8. Onduidelijk bezwaar tegen bodembeslag................................................................ 69</text:p>
          <text:p text:style-name="al">22.8.9. Samenloop administratief beroep en verzet tegen bodembeslag.............................. 70</text:p>
          <text:list text:style-name="id1-3-2-4-212">
            <text:list-item text:style-override="id1-3-2-4-212-1">
              <text:number>1.</text:number>
              <text:p text:style-name="al">
              <text:span text:style-name="nadrukcur">[vervallen]</text:span>t............................................................................................................ 70</text:p>
            </text:list-item>
          </text:list>
          <text:p text:style-name="al">22.8.11. <text:span text:style-name="nadrukcur">[vervallen]</text:span>............................................................................................................. 70</text:p>
          <text:p text:style-name="al">22.8.12. <text:span text:style-name="nadrukcur">[vervallen]</text:span>............................................................................................................. 70</text:p>
          <text:p text:style-name="al"> 22.9.  Terughoudend beleid bij reëel eigendom derde………..……………………………………70</text:p>
          <text:p text:style-name="al">Artikel 22bis. Mededelingen …………………………………………………………………………………… 71</text:p>
          <text:p text:style-name="al">Artikel 22a en artikel 23 Verhaal motorrijtuigenbelasting en inkomstenbelasting………………… 72</text:p>
          <text:p text:style-name="al">Artikel 23a... Verhaal van belastingaanslagen als gevolg van een toerekening van een afgezonderd particulier vermogen ………………………………………………………………………….. 73</text:p>
          <text:p text:style-name="al">Artikel 24..... Verrekening……………………………………………………………………………………… 74</text:p>
          <text:p text:style-name="al">24.1.......... Wanneer verrekening ………………………………………………………………………… 74</text:p>
          <text:p text:style-name="al">24.1.1. Verrekening voorlopige teruggaaf inkomstenbelasting en beslagvrije voet................ 74</text:p>
          <text:p text:style-name="al">24.2.......... Betwiste schuld en verrekening ……………………………………………………………… 74</text:p>
          <text:p text:style-name="al">24.3.......... Reikwijdte van de verrekening ………………………………………………………………. 74</text:p>
          <text:p text:style-name="al">24.4.......... Bekendmaking verrekening…………………………………………………………………… 75</text:p>
          <text:p text:style-name="al">24.5.......... Verrekening en fiscale eenheid vennootschapsbelasting ………………………………… 75</text:p>
          <text:p text:style-name="al">24.6.......... Instemmingsregeling bij cessie en verpanding …………………………………………… 75</text:p>
          <text:p text:style-name="al">24.6.1. Geen verrekening bij instemming cessie of verpanding............................................ 75</text:p>
          <text:p text:style-name="al">24.6.2. Mogelijkheid van cessie of verpanding uit te betalen bedragen................................. 75</text:p>
          <text:p text:style-name="al">24.6.3. Instemming of weigering met een cessie of verpanding............................................ 75</text:p>
          <text:p text:style-name="al">24.6.4. Beroepsprocedure weigeren instemming cessie of verpanding en Awb..................... 76</text:p>
          <text:p text:style-name="al">24.6.5. Bekendmaking beschikking college bij cessie of verpanding.................................... 76</text:p>
          <text:p text:style-name="al">24.6.6. Houding ontvanger bij procedure tegen weigeren instemming met cessie of verpanding  76</text:p>
          <text:p text:style-name="al">Artikel 25..... Uitstel van betaling …………………………………………………………………………… 77</text:p>
          <text:p text:style-name="al">25.1.......... Algemene uitgangspunten uitstelbeleid …………………………………………………….. 77</text:p>
          <text:p text:style-name="al">25.1.1. Houding van de ontvanger tijdens behandeling verzoek om uitstel........................... 77</text:p>
          <text:p text:style-name="al">25.1.2. Toewijzing van het verzoek om uitstel van betaling.................................................. 77</text:p>
          <text:p text:style-name="al">25.1.3. Redenen afwijzing verzoek om uitstel..................................................................... 77</text:p>
          <text:p text:style-name="al">25.1.4. Redenen beëindigen uitstel.................................................................................... 78</text:p>
          <text:p text:style-name="al">25.1.5 Beëindigen van een betalingsregeling met meer dan één termijn.............................. 78</text:p>
          <text:p text:style-name="al">25.1.6. Van rechtswege vervallen van een verleend uitstel.................................................. 78</text:p>
          <text:p text:style-name="al">25.1.7. Geen invordering tijdens verleend uitstel................................................................. 79</text:p>
          <text:p text:style-name="al">25.1.8. Na (afwijzen) uitstel tien dagen wachttijd................................................................. 79</text:p>
          <text:p text:style-name="al">25.1.9. Uitstel voor een ambtshalve belastingaanslag......................................................... 79</text:p>
          <text:p text:style-name="al">25.1.10. Uitstel voor een aanslag ter behoud van rechten..................................................... 79</text:p>
          <text:p text:style-name="al">25.1.11. Uitstel voor een bestuurlijke boete.......................................................................... 79</text:p>
          <text:p text:style-name="al">25.1.12. <text:span text:style-name="nadrukcur">[vervallen]</text:span>............................................................................................................. 79</text:p>
          <text:p text:style-name="al">25.1.13. Zekerheid bij uitstel................................................................................................ 79</text:p>
          <text:p text:style-name="al">25.1.14. Tijdstip indiening verzoek om uitstel....................................................................... 80</text:p>
          <text:p text:style-name="al">25.1.15. Verzoekschriften aan andere instellingen................................................................ 80</text:p>
          <text:p text:style-name="al">25.2.......... Uitstel in verband met bezwaar tegen een belastingaanslag 80</text:p>
          <text:p text:style-name="al">25.2.1. Bezwaar tegen hoogte belastingaanslag................................................................. 80</text:p>
          <text:p text:style-name="al">25.2.2. Bezwaar- en beroepschrift gelden niet als verzoek om uitstel................................... 80</text:p>
          <text:p text:style-name="al">25.2.2.A. Afzonderlijk verzoek om uitstel in verband met een bezwaarschrift........................... 81</text:p>
          <text:p text:style-name="al">25.2.2.B. Nadere gegevens.................................................................................................. 81</text:p>
          <text:p text:style-name="al">25.2.3. De beslissing op het verzoek om uitstel van betaling............................................... 81</text:p>
          <text:p text:style-name="al">25.2.4. Uitstel in verband met een onderlinge overlegprocedure.......................................... 81</text:p>
          <text:p text:style-name="al">25.2.5. Zekerheid bij uitstel in verband met bezwaar........................................................... 81</text:p>
          <text:p text:style-name="al">25.2.6. Onherroepelijke invorderingsmaatregelen voor bestreden belastingschuld................ 82</text:p>
          <text:p text:style-name="al">25.2.7. Verrekening tijdens uitstel in verband met bezwaar................................................. 82</text:p>
          <text:p text:style-name="al">25.2.7A.  Nadere voorwaarden bij herbeoordeling verleend uitstel.......................................... 82</text:p>
          <text:p text:style-name="al">25.2.8. Geen uitstel voor het niet bestreden bedrag............................................................ 82</text:p>
          <text:p text:style-name="al">25.2.9. Ten onrechte uitstel voor het gehele bedrag van de belastingaanslag....................... 83</text:p>
          <text:p text:style-name="al">25.3.......... Uitstel in verband met een te verwachten uit te betalen bedrag 83</text:p>
          <text:p text:style-name="al">25.3.1. Uitstel in verband met een belastingteruggaaf en andere uit te betalen bedragen...... 83</text:p>
          <text:p text:style-name="al">25.3.2. Berekening van het uit te betalen bedrag bij uitstel.................................................. 83</text:p>
          <text:p text:style-name="al">25.3.3. Beslissing op het verzoek om uitstel in verband met een uit te betalen bedrag.......... 83</text:p>
          <text:p text:style-name="al">25.3.4. Verrekening en uitstel in verband met een te verwachten uit te betalen bedrag......... 83</text:p>
          <text:p text:style-name="al">25.4.......... Uitstel in verband met betalingsproblemen ………………………………………………… 84</text:p>
          <text:p text:style-name="al">25.4.1. Beslissing op een verzoek om uitstel in verband met betalingsproblemen................. 84</text:p>
          <text:p text:style-name="al">25.4.2. Uitstel en motorrijtuigenbelasting............................................................................ 84</text:p>
          <text:p text:style-name="al">25.4.3. Verrekening tijdens een betalingsregeling............................................................... 84</text:p>
          <text:p text:style-name="al">25.4.4. Uitstel in verband met faillissement, WSNP en surséance........................................ 84</text:p>
          <text:p text:style-name="al">25.4.5  Uitstel van betaling erfbelasting bij verkrijging eigen woning door broers of zussen van de erflater 84</text:p>
          <text:p text:style-name="al">25.5.......... Betalingsregeling voor particulieren ………………………………………………………… 85</text:p>
          <text:p text:style-name="al">25.5.1. Duur betalingsregeling particulieren........................................................................ 85</text:p>
          <text:p text:style-name="al">25.5.2. Voorwaarden aan betalingsregeling particulieren..................................................... 85</text:p>
          <text:p text:style-name="al">25.5.3. Kort uitstel particulieren......................................................................................... 85</text:p>
          <text:p text:style-name="al">25.5.4. Behandeling verzoek betalingsregeling particulieren................................................ 85</text:p>
          <text:p text:style-name="al">25.5.5. Vermogen en betalingsregeling particulieren........................................................... 86</text:p>
          <text:p text:style-name="al">25.5.6. Betalingscapaciteit en betalingsregeling particulieren.............................................. 86</text:p>
          <text:p text:style-name="al">25.5.7. Berekening betalingscapaciteit: bijzondere uitgaven................................................ 86</text:p>
          <text:p text:style-name="al">25.5.8. Berekening betalingscapaciteit: aflossingsverplichtingen aan derden........................ 86</text:p>
          <text:p text:style-name="al">25.5.9. Berekening betalingscapaciteit: extra inkomsten...................................................... 87</text:p>
          <text:p text:style-name="al">25.5.10. Belastingschuldige stelt zelf een betalingsregeling voor........................................... 87</text:p>
          <text:p text:style-name="al">25.5.11. Betalingsregeling langer dan drie maanden............................................................. 87</text:p>
          <text:p text:style-name="al">25.6.......... Betalingsregeling voor ondernemers………………………………………………………… 87</text:p>
          <text:p text:style-name="al">25.6.1. Duur betalingsregeling ondernemers...................................................................... 87</text:p>
          <text:p text:style-name="al">25.6.2. Voorwaarden betalingsregeling ondernemers.......................................................... 87</text:p>
          <text:p text:style-name="al">25.6.2A.  Bijzondere omstandigheden betalingsregeling ondernemers.................................... 88</text:p>
          <text:p text:style-name="al">25.6.2B.  Verklaring derde deskundige.................................................................................. 88</text:p>
          <text:p text:style-name="al">25.6.2C.  Geen uitstel voor ondernemers in verband met betalingsproblemen als al kort uitstel is verleend 88</text:p>
          <text:p text:style-name="al">25.6.2D.  Kort uitstel van betaling voor ondernemers.............................................................. 88</text:p>
          <text:p text:style-name="al">25.6.3. Uitstelbeleid particulieren geldt voor ex-ondernemers.............................................. 89</text:p>
          <text:p text:style-name="al">25.6.4. Uitstel voor ondernemers en overheidssteun/subsidie.............................................. 89</text:p>
          <text:p text:style-name="al">25.7.......... Administratief beroep ………………………………………………………………………… 89</text:p>
          <text:p text:style-name="al">25.7.1. Toetsing uitstelbeschikking door het college............................................................ 89</text:p>
          <text:p text:style-name="al">25.7.2. Beroepsfase uitstel................................................................................................ 89</text:p>
          <text:p text:style-name="al">25.7.3. Beslissing college op beroepschrift bij uitstel........................................................... 89</text:p>
          <text:p text:style-name="al">25.7.4. Niet tijdig beslissen op een verzoek om uitstel......................................................... 89</text:p>
          <text:p text:style-name="al">25.7.5. Beroep of herhaald verzoek om uitstel bij de ontvanger........................................... 90</text:p>
          <text:list text:style-name="id1-3-2-4-301">
            <text:list-item text:style-override="id1-3-2-4-301-1">
              <text:number>1.</text:number>
              <text:p text:style-name="al">91</text:p>
            </text:list-item>
          </text:list>
          <text:p text:style-name="al">25a.1. ...... Beoordeling zekerheid bij uitstel van betaling ter zake van exitheffingen……………… 91</text:p>
          <text:list text:style-name="id1-3-2-4-303">
            <text:list-item text:style-override="id1-3-2-4-303-1">
              <text:number>1.</text:number>
              <text:p text:style-name="al">92</text:p>
            </text:list-item>
          </text:list>
          <text:p text:style-name="al">25b.1. ...... Beoordeling zekerheid bij uitstel van betaling ter zake van exitheffingen……………… 92</text:p>
          <text:p text:style-name="al">Artikel 26..... Kwijtschelding van belastingen ………………………………………………………………. 93</text:p>
          <text:p text:style-name="al">26.1.......... Algemene uitgangspunten kwijtscheldingsbeleid ………………………………………… 93</text:p>
          <text:p text:style-name="al">26.1.1. Kwijtschelding van betaalde belastingschulden....................................................... 94</text:p>
          <text:p text:style-name="al">26.1.2. Het indienen van een verzoek om kwijtschelding..................................................... 94</text:p>
          <text:p text:style-name="al">26.1.3. Niet ingevuld of onjuist ingevuld verzoekformulier om kwijtschelding........................ 94</text:p>
          <text:p text:style-name="al">26.1.4. Gegevens en normen ten tijde van indiening verzoek om kwijtschelding................... 94</text:p>
          <text:p text:style-name="al">26.1.5. Toewijzing van het verzoek om kwijtschelding onder voorwaarden........................... 94</text:p>
          <text:p text:style-name="al">26.1.6. Motivering afwijzing van het verzoek om kwijtschelding........................................... 95</text:p>
          <text:p text:style-name="al">26.1.7. Na afwijzen kwijtschelding tien dagen wachttijd bij voortzetting invordering............... 95</text:p>
          <text:p text:style-name="al">26.1.8. Mondeling meedelen afwijzen kwijtschelding........................................................... 95</text:p>
          <text:p text:style-name="al">26.1.9. Wanneer wordt geen kwijtschelding verleend.......................................................... 95</text:p>
          <text:p text:style-name="al">26.1.10. Begrip 'ex-ondernemer' en kwijtschelding................................................................ 96</text:p>
          <text:p text:style-name="al">26.1.11. Verzoekschriften aan andere instellingen................................................................ 97</text:p>
          <text:p text:style-name="al">26.2.......... Kwijtschelding van belastingen voor particulieren………………………………………… 97</text:p>
          <text:p text:style-name="al">26.2.1. Vermogen en kwijtschelding particulieren................................................................ 97</text:p>
          <text:p text:style-name="al">26.2.2. De inboedel en kwijtschelding particulieren............................................................. 97</text:p>
          <text:p text:style-name="al">26.2.3. Het motorvoertuig en kwijtschelding particulieren.................................................... 97</text:p>
          <text:p text:style-name="al">26.2.4. Saldo op bankrekening en kwijtschelding voor particulieren..................................... 97</text:p>
          <text:p text:style-name="al">26.2.5. De eigen woning en kwijtschelding voor particulieren............................................... 98</text:p>
          <text:p text:style-name="al">26.2.6. Vermogen van kinderen en kwijtschelding voor particulieren.................................... 98</text:p>
          <text:p text:style-name="al">26.2.7. Nalatenschappen en kwijtschelding voor particulieren.............................................. 98</text:p>
          <text:p text:style-name="al">26.2.8. <text:span text:style-name="nadrukcur">[vervallen]</text:span>............................................................................................................. 98</text:p>
          <text:p text:style-name="al">26.2.9. <text:span text:style-name="nadrukcur">[vervallen]</text:span>............................................................................................................. 98</text:p>
          <text:p text:style-name="al">26.2.10. Betalingscapaciteit en kwijtschelding voor particulieren........................................... 98</text:p>
          <text:p text:style-name="al">26.2.11. Vakantiegeld en kwijtschelding voor particulieren.................................................... 99</text:p>
          <text:p text:style-name="al">26.2.12. Studiefinanciering en kwijtschelding voor particulieren............................................. 99</text:p>
          <text:p text:style-name="al">26.2.13. Bijzondere bijstand/ouderlijke bijdrage en kwijtschelding voor particulieren............. 100</text:p>
          <text:p text:style-name="al">26.2.13a.  Persoonsgebonden budget en kwijtschelding voor particulieren.............................. 100</text:p>
          <text:p text:style-name="al">26.2.14. Betalingen op belastingschulden en kwijtschelding voor particulieren..................... 100</text:p>
          <text:p text:style-name="al">26.2.15. Woonlasten en kwijtschelding van belasting van voorhuwelijkse belastingschulden. 101</text:p>
          <text:p text:style-name="al">26.2.16. Uitgaven in verband met onderhoudsverplichtingen en kwijtschelding voor particulieren  101</text:p>
          <text:p text:style-name="al">26.2.17. Kwijtschelding tijdens WSNP................................................................................ 101</text:p>
          <text:p text:style-name="al">26.2.18...... <text:span text:style-name="nadrukcur">[vervallen]</text:span> ……………………………………………………………………………………… 101</text:p>
          <text:p text:style-name="al">26.2.19. Normpremie zorgkostenverzekering begrepen in de bijstandsuitkering.................... 101</text:p>
          <text:p text:style-name="al">26.2.20. Onderhoud gezinsleden in het buitenland.............................................................. 101</text:p>
          <text:p text:style-name="al">26.3.......... Kwijtschelding van belastingen voor ondernemers 102</text:p>
          <text:p text:style-name="al">26.3.1. Kwijtschelding voor ondernemers bij een saneringsakkoord................................... 102</text:p>
          <text:p text:style-name="al">26.3.2. Aansprakelijkheid en kwijtschelding voor ondernemers.......................................... 102</text:p>
          <text:p text:style-name="al">26.3.3. Voorwaarden tot deelname aan een saneringsakkoord.......................................... 102</text:p>
          <text:p text:style-name="al">26.3.4. Toepassingsbereik saneringsakkoord.................................................................... 102</text:p>
          <text:p text:style-name="al">26.3.5. Ten minste dubbele percentage en saneringsakkoord............................................ 103</text:p>
          <text:p text:style-name="al">26.3.6. Bestuurlijke boeten en saneringsakkoord.............................................................. 103</text:p>
          <text:p text:style-name="al">26.3.7. Rente en kosten en saneringsakkoord................................................................... 103</text:p>
          <text:p text:style-name="al">26.3.8. Speciale crediteuren en saneringsakkoord............................................................ 103</text:p>
          <text:p text:style-name="al">26.3.9   Betaling bedrag saneringsakkoord....................................................................... 104</text:p>
          <text:p text:style-name="al">26.4.......... Administratief beroep ……………………………………………………………………….. 104</text:p>
          <text:p text:style-name="al">26.4.1. Administratief beroep tegen de afwijzing van een verzoek om kwijtschelding........... 104</text:p>
          <text:p text:style-name="al">26.4.2. Herhaald verzoek om kwijtschelding..................................................................... 104</text:p>
          <text:p text:style-name="al">26.4.3. Beroepsfase kwijtschelding.................................................................................. 105</text:p>
          <text:p text:style-name="al">26.4.4. Gegevens en normen eerste verzoek om kwijtschelding......................................... 105</text:p>
          <text:p text:style-name="al">26.4.5. Beslissing college op beroep bij kwijtschelding...................................................... 105</text:p>
          <text:p text:style-name="al">26.4.6. Invordering na administratief beroep en herhaald verzoek om kwijtschelding........... 106</text:p>
          <text:p text:style-name="al">26.4.7. Niet tijdig beslissen op een verzoek om kwijtschelding........................................... 106</text:p>
          <text:p text:style-name="al">26.5.......... <text:span text:style-name="nadrukcur">[vervallen]</text:span> ……………………………………………………………………………………… 107</text:p>
          <text:p text:style-name="al">26.5.1. <text:span text:style-name="nadrukcur">[vervallen]</text:span>............................................................................................................ 107</text:p>
          <text:p text:style-name="al">26.6.......... Geen verdere invorderingsmaatregelen en afwijzing verzoek om kwijtschelding……. 107</text:p>
          <text:p text:style-name="al">26.7.......... Geautomatiseerde kwijtschelding ………………………………………………………… 107</text:p>
          <text:p text:style-name="al">Artikel 27..... Verjaring………………………………………………………………………………………… 109</text:p>
          <text:p text:style-name="al">27.1.......... Versnelde invordering en verjaring ………………………………………………………… 109</text:p>
          <text:p text:style-name="al">27.2.......... Aansprakelijkgestelden en verjaring……………………………………………………….. 109</text:p>
          <text:p text:style-name="al">27.3.......... Stuiting van de verjaring …………………………………………………………………….. 109</text:p>
          <text:p text:style-name="al">27.4.......... Schorsing van de verjaring ………………………………………………………………… 109</text:p>
          <text:p text:style-name="al">27.5.......... Afstand van verjaring ………………………………………………………………………… 109</text:p>
          <text:p text:style-name="al">27.6.......... Rente en kosten en verjaring ……………………………………………………………… 110</text:p>
          <text:p text:style-name="al">27.7.......... Na verjaring geen civiele invordering……………………………………………………… 110</text:p>
          <text:p text:style-name="al">27.8. ........ Verjaring van belastingteruggaven…………………………………………………………. 110</text:p>
          <text:p text:style-name="al">Artikel 27a... Betalingskorting……………………………………………………………………………….. 111</text:p>
          <text:p text:style-name="al">Artikel 28..... Invorderingsrente……………………………………………………………………………… 112</text:p>
          <text:p text:style-name="al">28.1.......... Cheque buitenland en invorderingsrente………………………………………………….. 112</text:p>
          <text:p text:style-name="al">28.2.......... Correctie berekende invorderingsrente……………………………………………………. 112</text:p>
          <text:p text:style-name="al">28.3.......... Vermindering terecht in rekening gebrachte invorderingsrente………………………… 112</text:p>
          <text:p text:style-name="al">28.4.......... Verzuim van de gemeente en invorderingsrente…………………………………………. 112</text:p>
          <text:p text:style-name="al">28.5.......... Rente- of schadevergoeding………………………………………………………………… 112</text:p>
          <text:p text:style-name="al">28.6.......... Kwijtschelding invorderingsrente niet mogelijk…………………………………………… 112</text:p>
          <text:p text:style-name="al">28.7.......... Verminderingen en toepassing artikel 28, zesde lid, van de wet ……………………… 112</text:p>
          <text:p text:style-name="al">28.8. ........ Drempelbedrag ………………………………………………………………………………. 113</text:p>
          <text:p text:style-name="al">Artikel 28a en artikel 28b…………………………………………………………………………………… 114</text:p>
          <text:p text:style-name="al">Artikel 28c... ……………………………………………………………………………………………………115</text:p>
          <text:p text:style-name="al">Artikel 29..... Invorderingsrente …………………………………………………………………………….. 116</text:p>
          <text:p text:style-name="al">Artikel 30..... Beschikking betalingskorting en invorderingsrente………………………………………. 115</text:p>
          <text:p text:style-name="al">30.1.......... Beschikking terugnemen betalingskorting ……………………………………………….. 115</text:p>
          <text:p text:style-name="al">30.2.......... Verzoek tot vermindering rente is bezwaar……………………………………………….. 115</text:p>
          <text:p text:style-name="al">30.3.......... Betalingskorting en invorderingsrente: (hoger) beroep en cassatie…………………… 115</text:p>
          <text:p text:style-name="al">30.4.......... Teruggenomen betalingskorting en invorderingsrente: uitstel van betaling………….. 115</text:p>
          <text:p text:style-name="al">30.5.......... Geen bezwaar mogelijk tegen de niet verleende betalingskorting ……………………. 115</text:p>
          <text:p text:style-name="al">Artikel 31 en artikel 31a Afwijkingen betalingskorting en invorderingsrente……………………… 116</text:p>
          <text:p text:style-name="al">Artikel 32..... Samenloop fiscale en civiele aansprakelijkheidsbepalingen……………………………. 117</text:p>
          <text:p text:style-name="al">32.1.......... Keuze aansprakelijkheid…………………………………………………………………….. 117</text:p>
          <text:p text:style-name="al">32.2.......... <text:span text:style-name="nadrukcur">(Vervallen</text:span>)……………………………………………………………………. 117</text:p>
          <text:p text:style-name="al">Artikel 33..... Aansprakelijkheid van bestuurder, leider vaste inrichting, vaste vertegenwoordiger en vereffenaar voor alle belastingen…………………………………………………………………………… 118</text:p>
          <text:p text:style-name="al">33.1.......... Leider vaste inrichting en vaste vertegenwoordiger bij aansprakelijkheid……………. 118</text:p>
          <text:p text:style-name="al">33.2.......... Feitelijke vestiging bij aansprakelijkheid ………………………………………………….. 118</text:p>
          <text:p text:style-name="al">33.3.......... Lichaam dat is ontbonden bij aansprakelijkheid………………………………………… 118</text:p>
          <text:p text:style-name="al">33.4.......... Vereffenaar bij aansprakelijkheid ………………………………………………………….. 118</text:p>
          <text:p text:style-name="al">33.5.......... Bestuurder bij aansprakelijkheid …………………………………………………………… 119</text:p>
          <text:p text:style-name="al">33.6.......... Gewezen bestuurder bij aansprakelijkheid………………………………………………… 119</text:p>
          <text:p text:style-name="al">33.7. ........ Disculpatie bestuurders, leiders en vaste vertegenwoordigers………………………… 119</text:p>
          <text:p text:style-name="al">Artikel 33a... Aansprakelijkheid van begunstigden ………………………………………………………. 120</text:p>
          <text:p text:style-name="al">Artikel 34 tot en met 47 Specifieke aansprakelijkheidbepalingen voor Rijksbelastingen ……… 121</text:p>
          <text:p text:style-name="al">Artikel 48..... Beperking aansprakelijkheid van erfgenamen…………………………………………… 122</text:p>
          <text:p text:style-name="al">48.1.......... Beneficiaire aanvaarding …………………………………………………………………… 122</text:p>
          <text:p text:style-name="al">48.2.......... Invordering ten laste van een erfgenaam blijft achterwege…………………………… 122</text:p>
          <text:p text:style-name="al">Artikel 49..... Formele bepalingen voor aansprakelijkstelling…………………………………………… 123</text:p>
          <text:p text:style-name="al">49.1.......... Aansprakelijkstelling voor bestuurlijke boete……………………………………………… 123</text:p>
          <text:p text:style-name="al">49.2.......... Aansprakelijkstelling voor invorderingsrente……………………………………………… 123</text:p>
          <text:p text:style-name="al">49.3.......... De aansprakelijkstelling - in gebreke zijn………………………………………………… 124</text:p>
          <text:p text:style-name="al">49.3.1. Wanneer in gebreke............................................................................................. 124</text:p>
          <text:p text:style-name="al">49.3.2. In gebreke zijn en versnelde invordering............................................................... 124</text:p>
          <text:p text:style-name="al">49.3.3. In gebreke zijn en een beschikking ‘geen verdere invorderingsmaatregelen’........... 124</text:p>
          <text:p text:style-name="al">49.4.......... Informatieverstrekking in beschikking aansprakelijkstelling keten- en inlenersaansprakelijkheid…………………………………………………………………… 124</text:p>
          <text:p text:style-name="al">49.5.......... Informatieverstrekking aan aansprakelijkgestelden……………………………………… 124</text:p>
          <text:p text:style-name="al">49.6.......... Aansprakelijkheid: eerst uitwinning belastingschuldige ………………………………… 124</text:p>
          <text:p text:style-name="al">49.7.......... Volgorde van aansprakelijkstellen………………………………………………………….. 125</text:p>
          <text:p text:style-name="al">49.8.......... Bezwaar, beroep, hoger beroep en beroep in cassatie tegen de beschikking aansprakelijkstelling………………………………………………………………………….. 125</text:p>
          <text:p text:style-name="al">49.8.1. Bezwaar en uitstel van betaling............................................................................ 125</text:p>
          <text:p text:style-name="al">49.8.2. <text:span text:style-name="nadrukcur">[vervallen]</text:span>............................................................................................................ 125</text:p>
          <text:p text:style-name="al">49.9.......... Overgangsrecht……………………………………………………………………………… 125</text:p>
          <text:p text:style-name="al">Artikel 51..... Conservatoir beslag bij aansprakelijkheid ………………………………………………… 126</text:p>
          <text:p text:style-name="al">51.1.......... Conservatoir beslag en uitstel in verband met bezwaar ………………………………… 126</text:p>
          <text:p text:style-name="al">Artikel 52..... Betalingstermijn beschikking aansprakelijkstelling………………………………………. 127</text:p>
          <text:p text:style-name="al">52.1.......... Vermindering van de belastingaanslag en aansprakelijkstelling……………………… 127</text:p>
          <text:p text:style-name="al">Artikel 53..... Aansprakelijkheid: verhaalsrechten en kwijtschelding…………………………………… 128</text:p>
          <text:p text:style-name="al">53.1.......... Geen zelfstandige verjaring van de aansprakelijkheidsschuld………………………… 128</text:p>
          <text:p text:style-name="al">53.2.......... Ontslag van betalingsverplichting aansprakelijk gestelde bestuurder en verwijtbaarheid ................ ……………………………………………………………………………………………………128</text:p>
          <text:p text:style-name="al">Artikel 54..... Mededeling aan de aansprakelijkgestelde………………………………………………… 129</text:p>
          <text:p text:style-name="al">54.1.......... Betaling teruggaaf aanhouden bij aansprakelijkstelling………………………………… 129</text:p>
          <text:p text:style-name="al">Artikel 55 tot en met 57 Keten- en bestuurdersaansprakelijkheid………………………………… 130</text:p>
          <text:p text:style-name="al">Artikel 58..... Informatieverplichtingen van de belastingschuldige of de aansprakelijkgestelde…… 131</text:p>
          <text:p text:style-name="al">58.1.......... Geen invorderingsonderzoek tijdens een gerechtelijke procedure……………………. 131</text:p>
          <text:p text:style-name="al">58.2 ......... Gegevens voor invordering van ‘eigen’ belastingschulden…………………………….. 131</text:p>
          <text:p text:style-name="al">58.3. ........ Invorderingsonderzoek tijdens faillissement……………………………………………… 131</text:p>
          <text:p text:style-name="al">Artikel 59..... Informatieverplichting: gegevensdragers bij een derde………………………………… 132</text:p>
          <text:p text:style-name="al">Artikel 60..... Formele bepalingen voor de informatieverplichtinge…………………………………… 133</text:p>
          <text:p text:style-name="al">60.1.......... Redelijke termijn voor verstrekken van informatie…………………………………...……133</text:p>
          <text:p text:style-name="al">60.2.......... Kwaliteit van de gegevens en wijze van verstrekking of beschikbaar stellen………… 133</text:p>
          <text:p text:style-name="al">Artikel 61..... Geen geheimhoudingsplicht bij de informatieverplichtingen…………………………… 134</text:p>
          <text:p text:style-name="al">61.1.......... Niet van de administratie gescheiden (beroeps-) vertrouwelijke gegevens………...…134</text:p>
          <text:p text:style-name="al">Artikel 62..... Informatieverplichtingen van de administratieplichtige………………………………… 135</text:p>
          <text:p text:style-name="al">Artikel 62bis ………………………………………………………………………………………...………….136</text:p>
          <text:p text:style-name="al">Artikel 62a... …………………………………………………………………………………………...……….137</text:p>
          <text:p text:style-name="al">Artikel 63..... tot en met 63ab ……………………………………………………………………………… 138</text:p>
          <text:p text:style-name="al">Artikel 63b... Bestuurlijke boete bij verzuim……………………………………………………………….. 139</text:p>
          <text:p text:style-name="al">63b.1. ...... Algemene uitgangspunten…………………………………………………………………… 139</text:p>
          <text:p text:style-name="al">63b.2. ...... Betalingsverzuim bij aanslagbelastingen ………………………………………………… 139</text:p>
          <text:p text:style-name="al">63b.3. ...... Verplichting toe te laten dat kopieën e.d. worden gemaakt……………………………... 139</text:p>
          <text:p text:style-name="al">Artikel 63c... Wijziging maximale hoogte verzuimboete………………………………………………… 140</text:p>
          <text:p text:style-name="al">Artikel 64..... Niet nakomen informatieverplichting: strafmaat voor misdrijf…………………………… 141</text:p>
          <text:p text:style-name="al">Artikel 65..... Opzettelijk niet nakomen informatieverplichting: zwaardere strafmaat……………….. 142</text:p>
          <text:p text:style-name="al">65.1.......... Reikwijdte opzetcriterium bij misdrijf ………………………………………………………. 142</text:p>
          <text:p text:style-name="al">Artikel 65a en artikel 66 Misdrijf of overtreding……………………………………………………….. 143</text:p>
          <text:p text:style-name="al">Artikel 67..... Geheimhoudingsplicht………………………………………………………………………… 144</text:p>
          <text:p text:style-name="al">67.1.......... Bekendmaking aan de belastingschuldige………………………………………………… 144</text:p>
          <text:p text:style-name="al">67.2. ........ Bekendmaking aan derden in het belang van de invordering……………………………144</text:p>
          <text:p text:style-name="al">67.3.......... Informatieverstrekking aan gerechtsdeurwaarder over periodieke betalingen……….. 144</text:p>
          <text:p text:style-name="al">Artikel 67a... …………………………………………………………………………………………...……….145</text:p>
          <text:p text:style-name="al">Artikel 68 tot en met 72 Keuze woonplaats bij de invordering van Rijksbelastingen en bodemrecht................... …………………………………………………………………………………………………… 146</text:p>
          <text:p text:style-name="al">Artikel 73..... Insolventieprocedures………………………………………………………………………… 147</text:p>
          <text:p text:style-name="al">73.1.......... Algemene uitgangspunten insolventieprocedures………………………………………… 147</text:p>
          <text:p text:style-name="al">73.1.1. Aanmelden belastingschulden in WSNP of faillissement......................................... 147</text:p>
          <text:p text:style-name="al">73.1.2 Invorderingsmaatregelen tijdens de toepassing van WSNP of faillissement............. 147</text:p>
          <text:p text:style-name="al">73.1.3. Boedelschulden................................................................................................... 147</text:p>
          <text:p text:style-name="al">73.1.4. Proceskostengarantie........................................................................................... 147</text:p>
          <text:p text:style-name="al">73.1.5. Belangenbehartiging door de bewindvoerder of de curator..................................... 148</text:p>
          <text:p text:style-name="al">73.1.6. Bodemvoorrecht in faillissement en in de WSNP.................................................... 148</text:p>
          <text:p text:style-name="al">73.1.7. Bodemrecht en insolventie van de derde-eigenaar................................................. 148</text:p>
          <text:p text:style-name="al">73.1.8. Uitstel in relatie tot faillissement en WSNP............................................................ 148</text:p>
          <text:p text:style-name="al">73.1.9. Kwijtschelding in relatie tot faillissement en WSNP................................................ 148</text:p>
          <text:p text:style-name="al">73.1.10. Ketenaansprakelijkheid en bestuurdersaansprakelijkheid in relatie tot faillissement en WSNP 148</text:p>
          <text:p text:style-name="al">73.1.11. Toeslagenschuld in relatie tot WSNP en faillissement............................................ 148</text:p>
          <text:p text:style-name="al">73.1.12. Verplichtingensignaal in relatie tot WSNP en faillissement..................................... 148</text:p>
          <text:p text:style-name="al">73.2.......... Insolventieprocedure en Wettelijke schuldsanering……………………………………… 148</text:p>
          <text:p text:style-name="al">73.2.1. Kwijtschelding tijdens WSNP................................................................................ 148</text:p>
          <text:p text:style-name="al">73.2.2. De WSNP is beëindigd met een schone lei............................................................ 149</text:p>
          <text:p text:style-name="al">73.2.3.  De WSNP is beëindigd zonder schone lei of de schone lei is ingetrokken............... 149</text:p>
          <text:p text:style-name="al">73.2.4.  De WSNP is tussentijds beëindigd........................................................................ 149</text:p>
          <text:p text:style-name="al">73.3.......... Insolventieprocedure en surséance………………………………………………………… 150</text:p>
          <text:p text:style-name="al">73.3.1. Uitstel en surséance............................................................................................ 150</text:p>
          <text:p text:style-name="al">73.3.2. Ketenaansprakelijkheid en bestuurdersaansprakelijkheid in relatie tot surséance.... 150</text:p>
          <text:p text:style-name="al">
          <text:span text:style-name="nadrukvet">73.3a. WHOA-akkoord </text:span>
        </text:p>
          <text:p text:style-name="al">
          <text:span text:style-name="nadrukvet">73.3a.1. Geldend beleid bij aangeboden WHOA-akkoord </text:span>
        </text:p>
          <text:p text:style-name="al">
          <text:span text:style-name="nadrukvet">73.3a.2. Voorwaarden WHOA-akkoord</text:span>
        </text:p>
          <text:p text:style-name="al">
          <text:span text:style-name="nadrukvet">73.3a.3. Gevolgen homologatie<text:span text:style-name="nadrukondlijn"> WHOA-akkoord bij instemming</text:span></text:span>
        </text:p>
          <text:p text:style-name="al">
          <text:span text:style-name="nadrukvet">73.3a.4. Gevolgen homologatie WHOA-akkoord zonder<text:span text:style-name="nadrukondlijn"> instemming </text:span></text:span>
        </text:p>
          <text:p text:style-name="al">73.4.......... Insolventieprocedure en faillissement……………………………………………………… 150</text:p>
          <text:p text:style-name="al">73.4.1. Faillissementsaanvraag: algemeen....................................................................... 150</text:p>
          <text:p text:style-name="al">73.4.2. Ontbinding van rechtspersonen in plaats van faillissementsaanvraag..................... 150</text:p>
          <text:p text:style-name="al">73.4.3. Particulieren en faillissement................................................................................ 150</text:p>
          <text:p text:style-name="al">73.4.4. Saneringsaanbod en faillissementsaanvraag......................................................... 150</text:p>
          <text:p text:style-name="al">73.4.5. Verzoek om uitstel van betaling vóór behandeling faillissementsaanvraag door rechter.  151</text:p>
          <text:p text:style-name="al">73.4.6. Toestemming voor faillissementsaanvraag............................................................ 151</text:p>
          <text:p text:style-name="al">73.4.7. Steunvordering derden voor faillissementsaanvraag.............................................. 151</text:p>
          <text:p text:style-name="al">73.4.8. Verlenen van steunvordering en faillissementsaanvraag........................................ 151</text:p>
          <text:p text:style-name="al">73.4.9. Verzet tegen faillietverklaring................................................................................ 151</text:p>
          <text:p text:style-name="al">73.4.10. Beroep op regresrecht in faillissement.................................................................. 152</text:p>
          <text:p text:style-name="al">73.4.11. Verzending of uitreiking aanslagbiljet bij faillissement............................................ 152</text:p>
          <text:p text:style-name="al">73.4.12. Opkomen in faillissement..................................................................................... 152</text:p>
          <text:p text:style-name="al">73.4.13. Volgorde uitwinning bodembeslag in faillissement.................................................. 152</text:p>
          <text:p text:style-name="al">73.4.14. Na de toepassing van het faillissement................................................................. 152</text:p>
          <text:p text:style-name="al">73.4.15. Opening nationale (secundaire) insolventieprocedure............................................ 152</text:p>
          <text:p text:style-name="al">73.4.16. Omzetting faillissement in WSNP.......................................................................... 152</text:p>
          <text:p text:style-name="al">73.5.......... Insolventieprocedure - minnelijke schuldsanering door leden van de NVVK of gemeenten 153</text:p>
          <text:p text:style-name="al">73.5.1. Voorwaarden voor MSNP..................................................................................... 153</text:p>
          <text:p text:style-name="al">73.5.2. <text:span text:style-name="nadrukcur">[vervallen]</text:span>............................................................................................................ 154</text:p>
          <text:p text:style-name="al">73.5.3. Gevolgen uitstel MSNP voor invorderingsmaatregelen........................................... 154</text:p>
          <text:p text:style-name="al">73.5.4. Houding ontvanger tijdens uitstel MSNP................................................................ 154</text:p>
          <text:p text:style-name="al">73.5.5. Intrekken uitstel gedurende MSNP........................................................................ 154</text:p>
          <text:p text:style-name="al">73.5.6. De schuldenaar voldoet aan zijn verplichtingen MSNP........................................... 155</text:p>
          <text:p text:style-name="al">73.5.7  Na de toepassing van de MSNP........................................................................... 155</text:p>
          <text:p text:style-name="al">Artikel 73.5a Insolventieprocedure - minnelijke schuldsanering door anderen dan leden van de  NVVK of gemeenten……………………………………………...……………………………156</text:p>
          <text:p text:style-name="al">73.6.......... Insolventieprocedures en akkoorden……………………………………………………….. 156</text:p>
          <text:p text:style-name="al">73.6.1. Buitengerechtelijk akkoord.................................................................................... 156</text:p>
          <text:p text:style-name="al">73.6.2a  Betaling bedrag saneringsakkoord........................................................................ 157</text:p>
          <text:p text:style-name="al">73.6.3. Gevolgen buitengerechtelijk akkoord..................................................................... 157</text:p>
          <text:p text:style-name="al">73.6.4. Voorwaarden voor toetreding tot een gerechtelijk akkoord...................................... 157</text:p>
          <text:p text:style-name="al">73.6.5. Gevolgen toetreden tot gerechtelijk akkoord.......................................................... 157</text:p>
          <text:p text:style-name="al">73.6.6. Begrip belastingschuld en (buiten)gerechtelijk akkoord.......................................... 158</text:p>
          <text:p text:style-name="al">73.6.7. Schuldig nalatig en (buiten)gerechtelijk akkoord.................................................... 158</text:p>
          <text:p text:style-name="al">73.6.8. Gevolgen dwangakkoord...................................................................................... 158</text:p>
          <text:p text:style-name="al">73.6.9. Kwijtschelding voor ondernemers bij een saneringsakkoord................................... 158</text:p>
          <text:p text:style-name="al">73.7..........  Wettelijk breed moratorium………………………………………………………………… 158</text:p>
          <text:p text:style-name="al">Artikel 74..... Uitstel- en kwijtscheldingsfaciliteiten……………………………………………………….. 159</text:p>
          <text:p text:style-name="al">Artikel 75..... Kosten van vervolging………………………………………………………………………… 160</text:p>
          <text:p text:style-name="al">75.1.......... Gevorderde som bevat geen vervolgingskosten………………………………………… 160</text:p>
          <text:p text:style-name="al">75.2.......... Aan derden toekomende bedragen…………………………………………………………. 160</text:p>
          <text:p text:style-name="al">75.3.......... Rechtsmiddelen en vervolgingskosten………………………………………………… 161</text:p>
          <text:p text:style-name="al">75.4.......... Verzoek om vermindering vervolgingskosten aanmerken als bezwaar……………… 161</text:p>
          <text:p text:style-name="al">75.5.......... Niet in rekening brengen van vervolgingskosten………………………………………… 161</text:p>
          <text:p text:style-name="al">75.6.......... Onverschuldigdheid van vervolgingskosten……………………………………………….. 161</text:p>
          <text:p text:style-name="al">75.7.......... Niet-verwijtbaarheid en vervolgingskosten………………………………………………… 162</text:p>
          <text:p text:style-name="al">75.8.......... Versnelde invordering en vervolgingskosten……………………………………………… 162</text:p>
          <text:p text:style-name="al">75.9.......... Aansprakelijkgestelden en vervolgingskosten……………………………………………. 163</text:p>
          <text:p text:style-name="al">75.10......... Geen kwijtschelding van vervolgingskosten……………………………………………… 163</text:p>
          <text:p text:style-name="al">75.11......... Limitering betekeningskosten dwangbevel………………………………………………… 163</text:p>
          <text:p text:style-name="al">Artikel 76 tot en met 79 Douane en invordering, motorrijtuigenbelasting, internationale invordering en invordering Awir……………………………………………………………… 164</text:p>
          <text:p text:style-name="al">Artikel 80..... Invordering en Awb en het moment van vaststelling van de (naheffings) aanslagen.. 165</text:p>
          <text:p text:style-name="al">80.1.......... Tenuitvoerlegging termijndwangbevel……………………………………………………… 165</text:p>
          <text:p text:style-name="al">80.2.......... Moment van vaststelling van (naheffings)aanslagen…………………………………... 165</text:p>
          <text:p text:style-name="al">Artikel 1 Inleiding en toepassingsgebied</text:p>
          <text:p text:style-name="al">Dit artikel bevat de inleiding van de Leidraad Invordering Gemeentelijke Belastingen van de gemeente Pekela en het beleid over het toepassingsgebied zoals opgenomen in artikel 1 van de Invorderingswet 1990.</text:p>
          <text:p text:style-name="al">1.1. Inleiding </text:p>
          <text:p text:style-name="al">Net als de Leidraad Invordering 2008 van het Rijk<text:a xlink:href="#_ftn1" xlink:type="simple">[1]</text:a> (hierna: Rijksleidraad) bevat deze leidraad enkel beleidsregels. Werkinstructies zijn niet opgenomen. </text:p>
          <text:p text:style-name="al">Bij de opmaak van deze leidraad is aansluiting gezocht bij de Rijksleidraad. Het is echter geen kopie. Daar waar noodzakelijk zijn bepalingen toegevoegd of aangepast aan de specifieke gemeentelijke situatie. </text:p>
          <text:p text:style-name="al">1.1.1. Lijst met gebruikte afkortingen</text:p>
          <text:section text:name="table_id1-3-2-4-548" text:style-name="table">
            <text:p text:style-name="table_top"/>
            <table:table table:style-name="tgroup">
              <table:table-column table:style-name="id1-3-2-4-548-1-1"/>
              <table:table-column table:style-name="id1-3-2-4-548-1-2"/>
              <table:table-header-rows>
                <table:table-row table:style-name="row">
                  <table:table-cell table:style-name="thead_entry" table:number-rows-spanned="1" table:number-columns-spanned="1">
                    <text:p text:style-name="table_al">
                    <text:span text:style-name="nadrukvet">Afkorting</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
                    <text:span text:style-name="nadrukvet">WHOA</text:span>
                  </text:p>
                </table:table-cell>
                <table:table-cell table:style-name="entry" table:number-rows-spanned="1" table:number-columns-spanned="1">
                  <text:p text:style-name="table_al">
                    <text:span text:style-name="nadrukvet">Wet homologatie onderhands akkoord</text:span>
                  </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1.1.2. Definities</text:p>
          <text:p text:style-name="al">
          <text:span text:style-name="nadrukvet">- belasting(en)</text:span>: belastingen die door de gemeente worden geheven; </text:p>
          <text:p text:style-name="al">- <text:span text:style-name="nadrukvet">belastingdeurwaarder</text:span>: de daartoe door het college aangewezen gemeenteambtenaar bedoeld in artikel 231, tweede lid, onderdeel e, van de Gemeentewet;</text:p>
          <text:p text:style-name="al">
          <text:span text:style-name="nadrukvet">- besluit </text:span>(het): het Uitvoeringsbesluit Invorderingswet 1990;</text:p>
          <text:p text:style-name="al">
          <text:span text:style-name="nadrukvet">- college</text:span>: het college van burgemeester en wethouders van de gemeente;</text:p>
          <text:p text:style-name="al">
          <text:span text:style-name="nadrukvet">-</text:span>
          <text:span text:style-name="nadrukvet">echtgenoot</text:span>: de echtgenoot, bedoeld in artikel 3 Pw;</text:p>
          <text:p text:style-name="al">- <text:span text:style-name="nadrukvet">hoger beroep</text:span>: hoger beroep bij een gerechtshof dan wel, als beroep in cassatie bij de Hoge Raad is ingesteld, cassatieberoep;</text:p>
          <text:p text:style-name="al">
          <text:span text:style-name="nadrukvet">-</text:span>
          <text:span text:style-name="nadrukvet">inspecteur</text:span>: de gemeenteambtenaar bedoeld in artikel 231, tweede lid, onderdeel b, van de Gemeentewet, met inbegrip van de ambtenaren aan wie ter zake mandaat is verleend door de inspecteur;</text:p>
          <text:p text:style-name="al">- <text:span text:style-name="nadrukvet">ondernemer</text:span>: de belastingschuldige die een onderneming drijft of zelfstandig een beroep uitoefent;</text:p>
          <text:p text:style-name="al">- <text:span text:style-name="nadrukvet">ontvanger</text:span>: de gemeenteambtenaar bedoeld in artikel 231, tweede lid, onderdeel c, van de Gemeentewet, met inbegrip van de ambtenaren aan wie ter zake mandaat is verleend door de ontvanger;</text:p>
          <text:p text:style-name="al">
          <text:span text:style-name="nadrukvet">- particulier</text:span>: de belastingschuldige die niet als ondernemer wordt aangemerkt;</text:p>
          <text:p text:style-name="al">
          <text:span text:style-name="nadrukvet">- regeling</text:span> (de): de Uitvoeringsregeling Invorderingswet 1990;</text:p>
          <text:p text:style-name="al">
          <text:span text:style-name="nadrukvet">- wet</text:span> (de): de wet van 30 mei 1990 op de invordering van rijksbelastingen (Invorderingswet 1990).</text:p>
          <text:p text:style-name="al">Onder de overige in deze leidraad gebruikte begrippen wordt hetzelfde verstaan als de wet daaronder verstaat.</text:p>
          <text:p text:style-name="al">1.1.3. Reikwijdte beleidsvoorschriften </text:p>
          <text:p text:style-name="al">Deze bepaling is niet van toepassing voor de gemeente.</text:p>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text:a xlink:href="#_ftn2" xlink:type="simple">[2]</text:a>,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4-572">
            <text:list-item text:style-override="id1-3-2-4-572-1">
              <text:number>1.</text:number>
              <text:p text:style-name="al">bezwaarschriften tegen beschikkingen invorderingsrente als bedoeld in artikel 30, eerste lid, van de wet;</text:p>
            </text:list-item>
            <text:list-item text:style-override="id1-3-2-4-572-2">
              <text:number>2.</text:number>
              <text:p text:style-name="al">bezwaarschriften tegen beschikkingen aansprakelijkstelling als bedoeld in artikel 49, eerste lid, van de wet;</text:p>
            </text:list-item>
            <text:list-item text:style-override="id1-3-2-4-572-3">
              <text:number>3.</text:number>
              <text:p text:style-name="al">bezwaar- en beroepschriften als bedoeld in artikel 7, eerste lid, van de Kostenwet invordering rijksbelastingen;</text:p>
            </text:list-item>
            <text:list-item text:style-override="id1-3-2-4-572-4">
              <text:number>4.</text:number>
              <text:p text:style-name="al">bezwaarschriften tegen beschikkingen kostenvergoeding bij een onrechtmatig opgelegde verplichting als bedoeld in artikel 62a, eerste lid, van de wet;</text:p>
            </text:list-item>
            <text:list-item text:style-override="id1-3-2-4-572-5">
              <text:number>5.</text:number>
              <text:p text:style-name="al">bezwaarschriften tegen beschikkingen bestuurlijke boete als bedoel in artikel 63b van de wet.</text:p>
            </text:list-item>
          </text:list>
          <text:p text:style-name="al">Volledigheidshalve houdt dit in dat de Wet dwangsom en beroep bij niet tijdig beslissen <text:span text:style-name="nadrukondlijn">niet</text:span> van toepassing is op verzoeken om uitstel van betaling en verzoeken om kwijtschelding.</text:p>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 Keuze uit verschillende invorderingsmaatregelen</text:p>
          <text:p text:style-name="al">Als de invordering op verschillende manieren kan plaatsvinden, heeft de eenvoudigste, snelste en minst kostbare wijze voor de gemeente de voorkeur.</text:p>
          <text:p text:style-name="al">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4-583">
            <text:list-item text:style-override="id1-3-2-4-583-1">
              <text:number>1.</text:number>
              <text:p text:style-name="al">met de beslaglegging op korte termijn de verkoop van (een deel van) de activa van het bedrijf wordt beoogd;</text:p>
            </text:list-item>
            <text:list-item text:style-override="id1-3-2-4-583-2">
              <text:number>2.</text:number>
              <text:p text:style-name="al">door de beslaglegging de werkvoorraad en/of geldmiddelen geheel of nagenoeg geheel worden vastgelegd;</text:p>
            </text:list-item>
            <text:list-item text:style-override="id1-3-2-4-583-3">
              <text:number>3.</text:number>
              <text:p text:style-name="al">derden niet onkundig blijven van de beslaglegging, zoals steeds het geval is bij derdenbeslag;</text:p>
            </text:list-item>
            <text:list-item text:style-override="id1-3-2-4-583-4">
              <text:number>4.</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4-588">
            <text:list-item text:style-override="id1-3-2-4-588-1">
              <text:number>1.</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4-588-2">
              <text:number>2.</text:number>
              <text:p text:style-name="al">regionaal vrij algemeen erkende feest- en gedenkdagen met inbegrip van de daaraan voorafgaande en de daarop volgende dag;</text:p>
            </text:list-item>
            <text:list-item text:style-override="id1-3-2-4-588-3">
              <text:number>3.</text:number>
              <text:p text:style-name="al">de dagen tussen de beide Kerstdagen en Nieuwjaarsdag.</text:p>
            </text:list-item>
          </text:list>
          <text:p text:style-name="al">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ontvanger kan altijd gebruik maken van zijn bevoegdheid van hoofdstuk VII als de toepassing van artikel 10 van de wet aan de orde kan komen.</text:p>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1.2. Toepassingsgebied</text:p>
          <text:p text:style-name="al">
          <text:span text:style-name="nadrukcur">Het eerste lid van artikel 1 van de wet regelt het toepassingsgebied van de wet. Het tweede lid bepaalt dat een deel van de Awb niet van toepassing is op de wet.</text:span>
        </text:p>
          <text:p text:style-name="al">De ontvanger handelt zoveel mogelijk in overeenstemming met de Awb en het Besluit fiscaal bestuursrecht (zie ook artikel 1.1.5 van deze leidraad).</text:p>
          <text:p text:style-name="al">Artikel 2 Begrippen </text:p>
          <text:p text:style-name="al">In aansluiting op artikel 2 van de wet beschrijft dit artikel het beleid over het begrip 'woonplaats'.</text:p>
          <text:p text:style-name="al">2.1.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Artikel 3 Bevoegdheden ontvanger</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 van de wet).</text:span>
        </text:p>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3.2. Conservatoir beslag</text:p>
          <text:p text:style-name="al">Om de rechten van de gemeente veilig te stellen heeft de ontvanger naast de versnelde invordering de mogelijkheid conservatoir beslag te leggen. Feiten en omstandigheden bepalen de keuze van de ontvanger.</text:p>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3.3. Gerechtelijke procedures - toestemming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4-644">
            <text:list-item text:style-override="id1-3-2-4-644-1">
              <text:number>1.</text:number>
              <text:p text:style-name="al">beroepsprocedures op grond van artikel 26 AWR;</text:p>
            </text:list-item>
            <text:list-item text:style-override="id1-3-2-4-644-2">
              <text:number>2.</text:number>
              <text:p text:style-name="al">hoger beroepsprocedures op grond van artikel 27h AWR;</text:p>
            </text:list-item>
            <text:list-item text:style-override="id1-3-2-4-644-3">
              <text:number>3.</text:number>
              <text:p text:style-name="al">(hoger) beroepsprocedures op grond van artikel 7 Kostenwet invordering rijksbelastingen;</text:p>
            </text:list-item>
            <text:list-item text:style-override="id1-3-2-4-644-4">
              <text:number>4.</text:number>
              <text:p text:style-name="al">kantonzaken;</text:p>
            </text:list-item>
            <text:list-item text:style-override="id1-3-2-4-644-5">
              <text:number>5.</text:number>
              <text:p text:style-name="al">kort gedingprocedures, indien de ontvanger gedaagde is. </text:p>
            </text:list-item>
          </text:list>
          <text:p text:style-name="al">3.3.2 Toestemming</text:p>
          <text:p text:style-name="al">In gerechtelijke procedures voor de burgerlijke rechter waarin de ontvanger als eiser optreedt, moet hij toestemming hebben van het college. Het voorgaande geldt niet voor:</text:p>
          <text:list text:style-name="id1-3-2-4-647">
            <text:list-item text:style-override="id1-3-2-4-647-1">
              <text:number>1.</text:number>
              <text:p text:style-name="al">verklaringsprocedures in het kader van derdenbeslagen;</text:p>
            </text:list-item>
            <text:list-item text:style-override="id1-3-2-4-647-2">
              <text:number>2.</text:number>
              <text:p text:style-name="al">kantonzaken;</text:p>
            </text:list-item>
            <text:list-item text:style-override="id1-3-2-4-647-3">
              <text:number>3.</text:number>
              <text:p text:style-name="al">verzoekschriftprocedures;</text:p>
            </text:list-item>
            <text:list-item text:style-override="id1-3-2-4-647-4">
              <text:number>4.</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 </text:p>
          <text:p text:style-name="al">3.4. Rijksadvocaat</text:p>
          <text:p text:style-name="al">Deze bepaling is niet van toepassing voor de gemeente.</text:p>
          <text:p text:style-name="al">3.5. Faillissementsaanvraag</text:p>
          <text:p text:style-name="al">Bij een faillissementsaanvraag wordt vooraf toestemming gevraagd aan het college.</text:p>
          <text:p text:style-name="al">Dit geldt ook bij een eventuele steunvordering voor het aanvragen van een faillissement.</text:p>
          <text:p text:style-name="al">Artikel 3a Bevoegdheid strafbeschikkingen</text:p>
          <text:p text:style-name="al">Er zijn in deze leidraad op artikel 3a van de wet geen beleidsregels gemaakt.</text:p>
          <text:p text:style-name="al">Artikel 4 Bevoegdheid belastingdeurwaarder</text:p>
          <text:p text:style-name="al">
          <text:span text:style-name="nadrukcur">Artikel 4 van de wet bepaalt dat voor het verrichten van deurwaarderswerkzaamheden in opdracht van een ontvanger voor de invordering van (rijks)belastingen, uitsluitend een belastingdeurwaarder bevoegd is.</text:span>
        </text:p>
          <text:p text:style-name="al">In aansluiting op artikel 4 van de wet beschrijft dit artikel het beleid over de reikwijdte van die bevoegdheid.</text:p>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4.2. Bescherming</text:p>
          <text:p text:style-name="al">Belastingdeurwaarders zijn ambtenaar in de zin van de artikelen 179 en 180 Sr. Daardoor genieten zij strafrechtelijke bescherming, voor zover zij hun wettelijke taken en bevoegdheden uitoefenen. </text:p>
          <text:p text:style-name="al">4.3. Legitimatie</text:p>
          <text:p text:style-name="al">Voor de uitoefening van de aan hem opgedragen invorderingstaken kan de belastingdeurwaarder op verzoek zich legitimeren aan de belastingschuldige en/of zijn/haar gemachtigden.</text:p>
          <text:p text:style-name="al">Artikel 5 Bevoegdheid ressort </text:p>
          <text:p text:style-name="al">Deze bepaling is niet van toepassing voor de gemeente.</text:p>
          <text:p text:style-name="al">Artikel 6 Reikwijdte van de wet</text:p>
          <text:p text:style-name="al">
          <text:span text:style-name="nadrukcur">Artikel 6 van de wet bepaalt dat de wet ook van toepassing is op</text:span>
          <text:span text:style-name="nadrukcur">:</text:span>
        </text:p>
          <text:p text:style-name="al">– <text:span text:style-name="nadrukcur">de rente;</text:span></text:p>
          <text:p text:style-name="al">– <text:span text:style-name="nadrukcur">de kosten.</text:span></text:p>
          <text:p text:style-name="al">In aansluiting op artikel 6 van de wet beschrijft dit artikel het beleid over rente en kosten.</text:p>
          <text:p text:style-name="al">6.1.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Artikel 7 Betaling en afboeking</text:p>
          <text:p text:style-name="al">
          <text:span text:style-name="nadrukcur">Artikel 7 van de wet schrijft voor hoe de toerekening van betalingen plaats moet vinden:</text:span>
        </text:p>
          <text:p text:style-name="al">– <text:span text:style-name="nadrukcur">Lid 1 bepaalt dat toerekening van betalingen achtereenvolgens gebeurt aan de kosten, de betalingskorting, de rente en de belastingaanslag;</text:span></text:p>
          <text:p text:style-name="al">– <text:span text:style-name="nadrukcur">Lid 2 bepaalt hoe de afboeking aan de verschillende componenten van de belastingaanslag plaatsvindt.</text:span></text:p>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7.1. Tijdstip betaling</text:p>
          <text:p text:style-name="al">– Als tijdstip van betaling geldt de datum van bijschrijving op de rekening van de geme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7.2. De afboeking van de betaling</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7.8.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Artikel 7a Uitbetaling van belastingteruggaven</text:p>
          <text:p text:style-name="al">
          <text:span text:style-name="nadrukcur">Artikel 7a van de wet regelt de wijze waarop de ontvanger bedragen uitbetaal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In aansluiting op artikel 4:89 van de Awb en artikel 7a van de wet beschrijft dit artikel het beleid over:</text:p>
          <text:list text:style-name="id1-3-2-4-733">
            <text:list-item text:style-override="id1-3-2-4-733-1">
              <text:number>1.</text:number>
              <text:p text:style-name="al">de aanwijzing van het rekeningnummer voor uitbetaling;</text:p>
            </text:list-item>
            <text:list-item text:style-override="id1-3-2-4-733-2">
              <text:number>2.</text:number>
              <text:p text:style-name="al">uitbetalingsfouten.</text:p>
            </text:list-item>
          </text:list>
          <text:p text:style-name="al">7a.1. Aanwijzen 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7a.2. Controle van een aangewezen bankrekening op de tenaamstelling</text:p>
          <text:p text:style-name="al">Deze bepaling is niet van toepassing voor de gemeente.</text:p>
          <text:p text:style-name="al">7a.3.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 </text:p>
          <text:list text:style-name="id1-3-2-4-743">
            <text:list-item text:style-override="id1-3-2-4-743-1">
              <text:number>1.</text:number>
              <text:p text:style-name="al">hij tijdig voor de uitbetaling bij de ontvanger heeft aangegeven dat de uitbetaling niet meer op de desbetreffende rekening moet geschieden, en</text:p>
            </text:list-item>
            <text:list-item text:style-override="id1-3-2-4-743-2">
              <text:number>2.</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Artikel 7b  Cessie- en verpandingsverbod uitbetalingen inkomstenbelasting</text:p>
          <text:p text:style-name="al">Deze bepaling is niet van toepassing voor de gemeente.</text:p>
          <text:p text:style-name="al">Artikel 8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4-757">
            <text:list-item text:style-override="id1-3-2-4-757-1">
              <text:number>1.</text:number>
              <text:p text:style-name="al">aanslagbiljetten ten name van een onder curatele gestelde aan de curator worden gezonden;</text:p>
            </text:list-item>
            <text:list-item text:style-override="id1-3-2-4-757-2">
              <text:number>2.</text:number>
              <text:p text:style-name="al">ingeval van faillissement het aanslagbiljet aan de curator wordt gezonden als de belastingschuld in het faillissement valt dan wel een boedelschuld vormt;</text:p>
            </text:list-item>
            <text:list-item text:style-override="id1-3-2-4-757-3">
              <text:number>3.</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4-757-4">
              <text:number>4.</text:number>
              <text:p text:style-name="al">aanslagbiljetten ten name van een belastingschuldige van wie bekend is dat hij is overleden, worden gezonden aan de executeur, de bewindvoerder over de nalatenschap of de erfgenamen.</text:p>
            </text:list-item>
          </text:list>
          <text:p text:style-name="al">8.2. Bekendmaking als de rechtspersoon (vermoedelijk) is opgehouden te bestaan</text:p>
          <text:p text:style-name="al"> Als een rechtspersoon (vermoedelijk) is opgehouden te bestaan, is de wijze van bekendmaking van de belastingaanslag ter beoordeling aan de ontvanger. Bij deze beoordeling kunnen onder andere de volgende factoren een rol spelen: </text:p>
          <text:p text:style-name="al">- het recht waarnaar de rechtspersoon is opgericht; </text:p>
          <text:p text:style-name="al">- het belang van een snelle bekendmaking in verband met vrees voor onverhaalbaarheid. </text:p>
          <text:p text:style-name="al">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Artikel 9 Betalingstermijnen</text:p>
          <text:p text:style-name="al">
          <text:span text:style-name="nadrukcur">Artikel 9 van de wet regelt binnen welke betalingstermijnen belastingaanslagen moeten worden betaald.</text:span>
        </text:p>
          <text:p text:style-name="al">In aansluiting op artikel 9 van de wet beschrijft dit artikel het beleid over:</text:p>
          <text:list text:style-name="id1-3-2-4-769">
            <text:list-item text:style-override="id1-3-2-4-769-1">
              <text:number>1.</text:number>
              <text:p text:style-name="al">de afwijking van de betalingstermijnen bij voorlopige aanslagen;</text:p>
            </text:list-item>
            <text:list-item text:style-override="id1-3-2-4-769-2">
              <text:number>2.</text:number>
              <text:p text:style-name="al">de afwijking van de betalingstermijn bij voorlopige teruggaven;</text:p>
            </text:list-item>
            <text:list-item text:style-override="id1-3-2-4-769-3">
              <text:number>3.</text:number>
              <text:p text:style-name="al">de uitbetaling van een voorlopige teruggave in één termijn;</text:p>
            </text:list-item>
            <text:list-item text:style-override="id1-3-2-4-769-4">
              <text:number>4.</text:number>
              <text:p text:style-name="al">de dagtekening van het aanslagbiljet;</text:p>
            </text:list-item>
            <text:list-item text:style-override="id1-3-2-4-769-5">
              <text:number>5.</text:number>
              <text:p text:style-name="al">het begrip maand bij betalingstermijnen;</text:p>
            </text:list-item>
            <text:list-item text:style-override="id1-3-2-4-769-6">
              <text:number>6.</text:number>
              <text:p text:style-name="al">verzuim ontvanger bij uitbetaling;</text:p>
            </text:list-item>
            <text:list-item text:style-override="id1-3-2-4-769-7">
              <text:number>7.</text:number>
              <text:p text:style-name="al">regeling betalingstermijnen;</text:p>
            </text:list-item>
            <text:list-item text:style-override="id1-3-2-4-769-8">
              <text:number>8.</text:number>
              <text:p text:style-name="al">automatische incasso.</text:p>
            </text:list-item>
          </text:list>
          <text:p text:style-name="al">9.1. Afwijking van de betalingstermijnen in geval van voorlopige aanslagen</text:p>
          <text:p text:style-name="al">Deze bepaling is niet van toepassing voor de gemeente.</text:p>
          <text:p text:style-name="al">9.2. Afwijking van de betalingstermijnen in geval van voorlopige teruggaven</text:p>
          <text:p text:style-name="al">Deze bepaling is niet van toepassing voor de gemeente.</text:p>
          <text:p text:style-name="al">9.3. Uitbetaling voorlopige teruggave in één termijn</text:p>
          <text:p text:style-name="al">Deze bepaling is niet van toepassing voor de gemeente.</text:p>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9.7. Regeling betalingstermijnen</text:p>
          <text:p text:style-name="al">De gemeente heeft voor iedere belastingsoort de betalingstermijn(en) in de belastingverordening geregeld.</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9.8. Automatische incasso</text:p>
          <text:p text:style-name="al">Onder bepaalde voorwaarden en voor bepaalde belastingaanslagen is het mogelijk de aanslag(en) te voldoen via een automatische incasso. Hiervoor heeft het college <text:span text:style-name="nadrukcur">Beleidsregels automatisch incasseren</text:span> vastgesteld.</text:p>
          <text:p text:style-name="al">Bij automatische incasso wordt de belastingschuldige (een) afwijkende, ruimere, betalingstermijn(en) toegestaan.</text:p>
          <text:p text:style-name="al">Artikel 10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Artikel 11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artikel 11 van de wet beschrijft dit artikel het beleid over:</text:p>
          <text:list text:style-name="id1-3-2-4-828">
            <text:list-item text:style-override="id1-3-2-4-828-1">
              <text:number>1.</text:number>
              <text:p text:style-name="al">de geadresseerde van de aanmaning;</text:p>
            </text:list-item>
            <text:list-item text:style-override="id1-3-2-4-828-2">
              <text:number>2.</text:number>
              <text:p text:style-name="al">als de aanmaning ten onrechte is verzonden;</text:p>
            </text:list-item>
            <text:list-item text:style-override="id1-3-2-4-828-3">
              <text:number>3.</text:number>
              <text:p text:style-name="al">het achterwege laten van tussentijdse vervolging;</text:p>
            </text:list-item>
            <text:list-item text:style-override="id1-3-2-4-828-4">
              <text:number>4.</text:number>
              <text:p text:style-name="al">de gedeeltelijke voldoening na aanmaning;</text:p>
            </text:list-item>
            <text:list-item text:style-override="id1-3-2-4-828-5">
              <text:number>5.</text:number>
              <text:p text:style-name="al">de betalingsherinnering;</text:p>
            </text:list-item>
            <text:list-item text:style-override="id1-3-2-4-828-6">
              <text:number>6.</text:number>
              <text:p text:style-name="al">de aanmaning bij invordering langs civielrechtelijke weg.</text:p>
            </text:list-item>
          </text:list>
          <text:p text:style-name="al">11.1.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11.3. Achterwege laten van tussentijdse vervolging en aanmaning</text:p>
          <text:p text:style-name="al">Vervolging - niet zijnde de eindvervolging - blijft in het algemeen achterwege als het achterstallige bedrag:</text:p>
          <text:list text:style-name="id1-3-2-4-838">
            <text:list-item text:style-override="id1-3-2-4-838-1">
              <text:number>1.</text:number>
              <text:p text:style-name="al">kleiner is dan een tiende deel van de (verlaagde) belastingaanslag; en</text:p>
            </text:list-item>
            <text:list-item text:style-override="id1-3-2-4-838-2">
              <text:number>2.</text:number>
              <text:p text:style-name="al">minder bedraagt dan € 182.</text:p>
            </text:list-item>
          </text:list>
          <text:p text:style-name="al">De ontvanger gevallen gerechtigd achten de tussentijdse vervolging achterwege te laten, ook al valt het bedrag kan zich in bijzondere buiten de gestelde grenzen.</text:p>
          <text:p text:style-name="al">Een tussentijdse vervolging die terecht is aangevangen, wordt ook na de verzending van de aanmaning voortgezet.</text:p>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Artikel 12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In aansluiting op artikel 12 van de wet beschrijft dit artikel het beleid over:</text:p>
          <text:list text:style-name="id1-3-2-4-853">
            <text:list-item text:style-override="id1-3-2-4-853-1">
              <text:number>1.</text:number>
              <text:p text:style-name="al">het onderwerp van het dwangbevel;</text:p>
            </text:list-item>
            <text:list-item text:style-override="id1-3-2-4-853-2">
              <text:number>2.</text:number>
              <text:p text:style-name="al">tegen wie een dwangbevel wordt verleend.</text:p>
            </text:list-item>
          </text:list>
          <text:p text:style-name="al">12.1.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4-858">
            <text:list-item text:style-override="id1-3-2-4-858-1">
              <text:number>1.</text:number>
              <text:p text:style-name="al">de inmiddels gedane betalingen;</text:p>
            </text:list-item>
            <text:list-item text:style-override="id1-3-2-4-858-2">
              <text:number>2.</text:number>
              <text:p text:style-name="al">verleende verminderingen;</text:p>
            </text:list-item>
            <text:list-item text:style-override="id1-3-2-4-858-3">
              <text:number>3.</text:number>
              <text:p text:style-name="al">bedragen waarvoor kwijtschelding of uitstel van betaling is verleend.</text:p>
            </text:list-item>
          </text:list>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Artikel 13 Betekening van het dwangbevel</text:p>
          <text:p text:style-name="al">
          <text:span text:style-name="nadrukcur">In artikel 13 van de wet is de wijze van betekening van het dwangbevel beschreven.</text:span>
          <text:a xlink:href="#_ftn3" xlink:type="simple">
            <text:span text:style-name="nadrukcur">
              <text:span text:style-name="nadrukvet">[3]</text:span>
            </text:span>
          </text:a>
          <text:span text:style-name="nadrukcur"> Het dwangbevel vermeldt expliciet dat de belastingschuldige tegen de tenuitvoerlegging van een dwangbevel in verzet kan komen. </text:span>
        </text:p>
          <text:p text:style-name="al">
          <text:span text:style-name="nadrukcur">Het dwangbevel wordt bekendgemaakt door middel van betekening. De betekening van het dwangbevel met bevel tot betaling kan plaatsvinden:</text:span>
        </text:p>
          <text:p text:style-name="al">– <text:span text:style-name="nadrukcur">door de belastingdeurwaarder;</text:span></text:p>
          <text:p text:style-name="al">– <text:span text:style-name="nadrukcur">per post door de ontvanger.</text:span></text:p>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Artikel 14 Tenuitvoerlegging van het dwangbevel</text:p>
          <text:p text:style-name="al">
          <text:span text:style-name="nadrukcur">Artikel 14 van de wet gaat over de tenuitvoerlegging van het dwangbevel.</text:span>
        </text:p>
          <text:p text:style-name="al">In aansluiting op artikel 14 van de wet beschrijft dit artikel het beleid over:</text:p>
          <text:list text:style-name="id1-3-2-4-892">
            <text:list-item text:style-override="id1-3-2-4-892-1">
              <text:number>1.</text:number>
              <text:p text:style-name="al">de algemene regels over tenuitvoerlegging;</text:p>
            </text:list-item>
            <text:list-item text:style-override="id1-3-2-4-892-2">
              <text:number>2.</text:number>
              <text:p text:style-name="al">beslag op roerende zaken die geen registergoederen zijn;</text:p>
            </text:list-item>
            <text:list-item text:style-override="id1-3-2-4-892-3">
              <text:number>3.</text:number>
              <text:p text:style-name="al">beslag op onroerende zaken;</text:p>
            </text:list-item>
            <text:list-item text:style-override="id1-3-2-4-892-4">
              <text:number>4.</text:number>
              <text:p text:style-name="al">beslag onder derden;</text:p>
            </text:list-item>
            <text:list-item text:style-override="id1-3-2-4-892-5">
              <text:number>5.</text:number>
              <text:p text:style-name="al">beslag op schepen.</text:p>
            </text:list-item>
          </text:list>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 Keuze van invorderingsmaatregelen<text:span text:style-name="nadrukcur">(Vervallen)</text:span>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14.1.4. Volgorde van uitwinning bij beslag</text:p>
          <text:p text:style-name="al">Deze bepaling is niet van toepassing voor de gemeente.</text:p>
          <text:p text:style-name="al">14.1.5. Verhaal op met vruchtgebruik of recht van gebruik bezwaarde zaken</text:p>
          <text:p text:style-name="al">Deze bepaling is niet van toepassing voor de gemeente.</text:p>
          <text:p text:style-name="al">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4-916">
            <text:list-item text:style-override="id1-3-2-4-916-1">
              <text:number>1.</text:number>
              <text:p text:style-name="al">Het aangeboden geldbedrag komt niet direct of indirect uit het vermogen van de belastingschuldige;</text:p>
            </text:list-item>
            <text:list-item text:style-override="id1-3-2-4-916-2">
              <text:number>2.</text:number>
              <text:p text:style-name="al">Het aangeboden geldbedrag is aanzienlijk hoger dan de opbrengst die naar verwachting zou zijn verkregen bij een executie;</text:p>
            </text:list-item>
            <text:list-item text:style-override="id1-3-2-4-91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14.1.10. Onderhandse verkoop</text:p>
          <text:p text:style-name="al">(<text:span text:style-name="nadrukcur">Vervallen</text:span>)</text:p>
          <text:p text:style-name="al">14.1.11. Samenloop opheffing beslag en onderhandse verkoop</text:p>
          <text:p text:style-name="al">(<text:span text:style-name="nadrukcur">Vervallen</text:span>)</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14.1.13.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14.2. Beslag op roerende zaken die geen registergoederen zijn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14.2.4. Omvang van het beslag op roerende zaken</text:p>
          <text:list text:style-name="id1-3-2-4-941">
            <text:list-item text:style-override="id1-3-2-4-941-1">
              <text:number>1.</text:number>
              <text:p text:style-name="al">Het beslag wordt gelegd op zoveel zaken als, naar het oordeel van de belastingdeurwaarder, in elk geval nodig is voor dekking van de openstaande schuld inclusief rente en kosten.</text:p>
            </text:list-item>
            <text:list-item text:style-override="id1-3-2-4-941-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14.2.5. Beslag op roerende zaken van derden</text:p>
          <text:p text:style-name="al">Deze bepaling is niet van toepassing voor de gemeente.</text:p>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4-949">
            <text:list-item text:style-override="id1-3-2-4-949-1">
              <text:number>1.</text:number>
              <text:p text:style-name="al">zaken die niet onder het bodemrecht vallen; en</text:p>
            </text:list-item>
            <text:list-item text:style-override="id1-3-2-4-949-2">
              <text:number>2.</text:number>
              <text:p text:style-name="al">eigendom zijn van een derde; en</text:p>
            </text:list-item>
            <text:list-item text:style-override="id1-3-2-4-949-3">
              <text:number>3.</text:number>
              <text:p text:style-name="al">strekken tot zekerheid voor de voldoening van een schuld die de belastingschuldige aan de derde heeft (bijvoorbeeld huurkoop, eigendomsvoorbehoud); en</text:p>
            </text:list-item>
            <text:list-item text:style-override="id1-3-2-4-949-4">
              <text:number>4.</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4-954">
            <text:list-item text:style-override="id1-3-2-4-954-1">
              <text:number>1.</text:number>
              <text:p text:style-name="al">de derde geen medewerking verleent aan het leggen van een beslag roerende zaken;</text:p>
            </text:list-item>
            <text:list-item text:style-override="id1-3-2-4-954-2">
              <text:number>2.</text:number>
              <text:p text:style-name="al">het voor de belastingdeurwaarder feitelijk onmogelijk is om de zaken zelf te zien, dan wel te inventariseren;</text:p>
            </text:list-item>
            <text:list-item text:style-override="id1-3-2-4-954-3">
              <text:number>3.</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14.2.9.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4-962">
            <text:list-item text:style-override="id1-3-2-4-962-1">
              <text:number>1.</text:number>
              <text:p text:style-name="al">als de verwachting bestaat dat zonder het wegvoeren de schuld niet volledig kan worden ingevorderd; en</text:p>
            </text:list-item>
            <text:list-item text:style-override="id1-3-2-4-962-2">
              <text:number>2.</text:number>
              <text:p text:style-name="al">de ontvanger na marginale toetsing niet heeft kunnen constateren dat de belastingaanslagen materieel onverschuldigd moeten worden geacht.</text:p>
            </text:list-item>
          </text:list>
          <text:p text:style-name="al">Het wegvoeren van zaken<text:span text:style-name="nadrukcur">, <text:span text:style-name="nadrukcur">waaronder motorrijtuigen naar aanleiding van een actie op grond van artikel 18 van de wet, </text:span></text:span>gebeurt niet door de belastingdeurwaarder dan na daartoe verkregen toestemming van de ontvanger van de gemeente.</text:p>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Deze bepaling is niet van toepassing voor de gemeente.</text:p>
          <text:p text:style-name="al">14.2.11. Afsluiting en beslag roerende zaken</text:p>
          <text:p text:style-name="al">De deurwaarder dan wel de bewaarder kan tot afsluiting van de ruimte overgaan waarin ten laste van de onderneming in beslag genomen zaken zich bevinden, als:</text:p>
          <text:list text:style-name="id1-3-2-4-970">
            <text:list-item text:style-override="id1-3-2-4-970-1">
              <text:number>1.</text:number>
              <text:p text:style-name="al">de omstandigheden zich voordoen als genoemd in artikel 14.2.9 van deze leidraad; en</text:p>
            </text:list-item>
            <text:list-item text:style-override="id1-3-2-4-970-2">
              <text:number>2.</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4-977">
            <text:list-item text:style-override="id1-3-2-4-977-1">
              <text:number>1.</text:number>
              <text:p text:style-name="al">als de bewaarder geacht moet worden gedurende langere tijd lichamelijk of geestelijk niet in staat te zijn de aan het bewaarderschap verbonden taken uit te oefenen;</text:p>
            </text:list-item>
            <text:list-item text:style-override="id1-3-2-4-977-2">
              <text:number>2.</text:number>
              <text:p text:style-name="al">als de bewaarder is overleden; in dit geval hoeft het bewaarderschap niet uitdrukkelijk te worden ontnomen;</text:p>
            </text:list-item>
            <text:list-item text:style-override="id1-3-2-4-977-3">
              <text:number>3.</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2019 dat voorschrijft.</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14.2.21 <text:a xlink:href="file://relaas" xlink:type="simple">Relaas</text:a>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14.3. Beslag op onroerende zaken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14.4. Beslag onder derden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pan text:style-name="nadrukvet">14.1.1a.</text:span> <text:span text:style-name="nadrukvet">Geen beslag op coronabonus zorgprofessional</text:span></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14.4.2. Derdenbeslag of vordering ex artikel 19</text:p>
          <text:p text:style-name="al">Als naast een derdenbeslag ook een vordering op grond van artikel 19 van de wet mogelijk is, kiest de ontvanger voor het doen van een vordering.</text:p>
          <text:p text:style-name="al">14.4.3. Roerende zaken bij derden</text:p>
          <text:p text:style-name="al">Als zich onder de derde roerende zaken van de belastingschuldige bevinden, wordt gehandeld overeenkomstig hetgeen is bepaald in artikel 14.2.8 van deze leidraad.</text:p>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text:p>
          <text:p text:style-name="al">herstelt de ontvanger de beslagvrije voet met ingang van de inhouding volgend op het moment</text:p>
          <text:p text:style-name="al">waarop de belastingschuldige kenbaar maakte dat de beslagvrije voet onjuist was vastgesteld.</text:p>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span text:style-name="nadrukvet">14.4.5c. Toepassing 5%-regeling</text:span>
        </text:p>
          <text:p text:style-name="al"> Deze bepaling is niet van toepassing voor de gemeente.</text:p>
          <text:p text:style-name="al">14.4.6. Bij derdenbeslag in gebreke blijven tot het doen van verklaring</text:p>
          <text:p text:style-name="al">
          <text:span text:style-name="nadrukcur">(Vervallen)</text:span>
        </text:p>
          <text:p text:style-name="al">14.4.7. Bij derdenbeslag niet afdragen na het doen van verklaring</text:p>
          <text:p text:style-name="al">
          <text:span text:style-name="nadrukcur">(Vervallen)</text:span>
        </text:p>
          <text:p text:style-name="al">14.4.8. Afdracht binnen de vierwekentermijn bij derdenbeslag</text:p>
          <text:p text:style-name="al">
          <text:span text:style-name="nadrukcur">(Vervallen)</text:span>
        </text:p>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4-1047">
            <text:list-item text:style-override="id1-3-2-4-1047-1">
              <text:number>1.</text:number>
              <text:p text:style-name="al">De ontvanger stelt zich terughoudend op bij het leggen van derdenbeslag als er sprake is van een niet-bovenmatige oudedagsvoorziening;</text:p>
            </text:list-item>
            <text:list-item text:style-override="id1-3-2-4-1047-2">
              <text:number>2.</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4-1047-3">
              <text:number>3.</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4-1047-4">
              <text:number>4.</text:number>
              <text:p text:style-name="al">De omstandigheid dat het verzekerde bedrag pas na lange tijd tot uitkering komt, staat op zich een derdenbeslag niet in de weg;</text:p>
            </text:list-item>
            <text:list-item text:style-override="id1-3-2-4-1047-5">
              <text:number>5.</text:number>
              <text:p text:style-name="al">De belastingaanslagen waarvoor het derdenbeslag wordt gelegd moeten onherroepelijk vaststaan en in redelijkheid materieel verschuldigd worden geacht.</text:p>
            </text:list-item>
          </text:list>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14.4.14. Derdenbeslag op voorlopige teruggaaf </text:p>
          <text:p text:style-name="al">Als derdenbeslag onder de Belastingdienst wordt gelegd op een voorlopige teruggaaf, dan wordt rekening gehouden met de regeling van de beslagvrije voet. Dit geldt ook als het termijnbedrag niet groter is dan € 23 per maand. </text:p>
          <text:p text:style-name="al">14.5. Beslag op schepen14.5.1. Beletten van het vertrek van het schip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14.5.4. Deskundige hulp en beslag op schepen</text:p>
          <text:p text:style-name="al">Als bij een executie deskundige hulp is gewenst, kan de ontvanger een makelaar of een andere ter zake kundige inschakelen.</text:p>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Artikel 15 Versnelde uitvaardiging en tenuitvoerlegging</text:p>
          <text:p text:style-name="al">Er zijn in deze leidraad op artikel 15 van de wet geen beleidsregels gemaakt.<text:a xlink:href="#_ftn4" xlink:type="simple">[4]</text:a></text:p>
          <text:p text:style-name="al">Artikel 16 Doorlopend beslag</text:p>
          <text:p text:style-name="al">In aansluiting op artikel 16 van de wet beschrijft dit artikel het beleid over voor 1 januari 2011 gelegde derdenbeslagen. </text:p>
          <text:p text:style-name="al">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Artikel 17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artikel 17 van de wet beschrijft dit artikel het beleid over:</text:p>
          <text:list text:style-name="id1-3-2-4-1087">
            <text:list-item text:style-override="id1-3-2-4-1087-1">
              <text:number>1.</text:number>
              <text:p text:style-name="al">het aanhouden van de tenuitvoerlegging van een dwangbevel bij verzet;</text:p>
            </text:list-item>
            <text:list-item text:style-override="id1-3-2-4-1087-2">
              <text:number>2.</text:number>
              <text:p text:style-name="al">de schorsing van de invordering bij verzet tegen tenuitvoerlegging dwangbevel;</text:p>
            </text:list-item>
            <text:list-item text:style-override="id1-3-2-4-1087-3">
              <text:number>3.</text:number>
              <text:p text:style-name="al">verzet tegen tenuitvoerlegging van dwangbevel bij onjuiste adressering.</text:p>
            </text:list-item>
          </text:list>
          <text:p text:style-name="al">17.1. Aanhouden tenuitvoerlegging bij verzet </text:p>
          <text:p text:style-name="al">Als de belastingschuldige zich in rechte verzet tegen de tenuitvoerlegging van het dwangbevel, houdt de ontvanger de (verdere) tenuitvoerlegging van het dwangbevel aan, tenzij:</text:p>
          <text:list text:style-name="id1-3-2-4-1090">
            <text:list-item text:style-override="id1-3-2-4-1090-1">
              <text:number>1.</text:number>
              <text:p text:style-name="al">– <text:span text:style-name="nadrukvet">- de gronden van het verzet naar het oordeel van de ontvanger kansloos zijn, en</text:span></text:p>
            </text:list-item>
            <text:list-item text:style-override="id1-3-2-4-1090-2">
              <text:number>2.</text:number>
              <text:p text:style-name="al">– <text:span text:style-name="nadrukvet">- de belangen van de Staat zich verzetten tegen schorsing van de tenuitvoerlegging.</text:span></text:p>
            </text:list-item>
          </text:list>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Artikel 18  ANPR-acties</text:p>
          <text:p text:style-name="al">Er zijn in deze leidraad op artikel 18 van de wet geen beleidsregels gemaakt.</text:p>
          <text:p text:style-name="al">Artikel 19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4-1098">
            <text:list-item text:style-override="id1-3-2-4-1098-1">
              <text:number>1.</text:number>
              <text:p text:style-name="al">de algemene regels over het doen van een vordering;</text:p>
            </text:list-item>
            <text:list-item text:style-override="id1-3-2-4-1098-2">
              <text:number>2.</text:number>
              <text:p text:style-name="al">de faillissementsvordering;</text:p>
            </text:list-item>
            <text:list-item text:style-override="id1-3-2-4-1098-3">
              <text:number>3.</text:number>
              <text:p text:style-name="al">vorderingen met betrekking tot periodieke uitkeringen;</text:p>
            </text:list-item>
            <text:list-item text:style-override="id1-3-2-4-1098-4">
              <text:number>4.</text:number>
              <text:p text:style-name="al">de overheidsvordering, bedoeld in artikel 19, vierde lid, van de wet.</text:p>
            </text:list-item>
          </text:list>
          <text:p text:style-name="al">19.1.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19.1.4.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19.1.6.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pan text:style-name="nadrukvet">19.1.6a. Toepassing 5%-regeling</text:span>
        </text:p>
          <text:p text:style-name="al"> Deze bepaling is niet van toepassing voor de gemeente.</text:p>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4-1127">
            <text:list-item text:style-override="id1-3-2-4-1127-1">
              <text:number>1.</text:number>
              <text:p text:style-name="al">op het tijdstip waarop de vordering plaats vindt heeft de belastingschuldige meer dan één aanslag onbetaald gelaten;</text:p>
            </text:list-item>
            <text:list-item text:style-override="id1-3-2-4-1127-2">
              <text:number>2.</text:number>
              <text:p text:style-name="al">de enige of laatste betalingstermijn van deze aanslagen is op het tijdstip waarop de vordering plaats vindt met ten minste twee maanden overschreden;</text:p>
            </text:list-item>
            <text:list-item text:style-override="id1-3-2-4-1127-3">
              <text:number>3.</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4-1127-4">
              <text:number>4.</text:number>
              <text:p text:style-name="al">Deze bepaling is niet van toepassing voor de gemeente.</text:p>
            </text:list-item>
          </text:list>
          <text:p text:style-name="al">19.1.8.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19.2. De faillissementsvordering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4-1133">
            <text:list-item text:style-override="id1-3-2-4-1133-1">
              <text:number>1.</text:number>
              <text:p text:style-name="al">één voor het gedeelte dat ter verificatie kan worden aangemeld;</text:p>
            </text:list-item>
            <text:list-item text:style-override="id1-3-2-4-1133-2">
              <text:number>2.</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19.3. Vorderingen met betrekking tot periodieke uitkeringen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19.3.3.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19.3.3a Beslagvrije voet en vakantiegeld</text:p>
          <text:p text:style-name="al">
          <text:span text:style-name="nadrukcur">(Vervallen)</text:span>
        </text:p>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 Verrekening ex artikel 117 Ambtenarenwet</text:p>
          <text:p text:style-name="al">
          <text:span text:style-name="nadrukcur">(Vervallen)</text:span>
        </text:p>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19.3.8. Vordering in relatie tot voorlopige teruggaaf</text:p>
          <text:p text:style-name="al">Deze bepaling is niet van toepassing voor de gemeente.</text:p>
          <text:p text:style-name="al">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Artikel 20 Lijfsdwang</text:p>
          <text:p text:style-name="al">Deze bepaling is niet van toepassing voor de gemeente.</text:p>
          <text:p text:style-name="al">Artikel 21 Voorrecht rijksbelastingen</text:p>
          <text:p text:style-name="al">Deze bepaling is niet van toepassing voor de gemeente.</text:p>
          <text:p text:style-name="al">Artikel 22 Bodemrecht</text:p>
          <text:p text:style-name="al">
          <text:span text:style-name="nadrukcur">Artikel 22 van de wet gaat over het bodemrecht.</text:span>
        </text:p>
          <text:p text:style-name="al">In aansluiting op artikel 22 van de wet beschrijft dit artikel het beleid over:</text:p>
          <text:list text:style-name="id1-3-2-4-1177">
            <text:list-item text:style-override="id1-3-2-4-1177-1">
              <text:number>1.</text:number>
              <text:p text:style-name="al">de werkingssfeer van het bodemrecht;</text:p>
            </text:list-item>
            <text:list-item text:style-override="id1-3-2-4-1177-2">
              <text:number>2.</text:number>
              <text:p text:style-name="al">bodemrecht en bestuurlijke boeten;</text:p>
            </text:list-item>
            <text:list-item text:style-override="id1-3-2-4-1177-3">
              <text:number>3.</text:number>
              <text:p text:style-name="al">overbetekening bodembeslag;</text:p>
            </text:list-item>
            <text:list-item text:style-override="id1-3-2-4-1177-4">
              <text:number>4.</text:number>
              <text:p text:style-name="al">de volgorde uitwinning bodembeslag buiten faillissement;</text:p>
            </text:list-item>
            <text:list-item text:style-override="id1-3-2-4-1177-5">
              <text:number>5.</text:number>
              <text:p text:style-name="al">de volgorde uitwinning bodembeslag in faillissement;</text:p>
            </text:list-item>
            <text:list-item text:style-override="id1-3-2-4-1177-6">
              <text:number>6.</text:number>
              <text:p text:style-name="al">bodemrecht en insolventie van de derde-eigenaar;</text:p>
            </text:list-item>
            <text:list-item text:style-override="id1-3-2-4-1177-7">
              <text:number>7.</text:number>
              <text:p text:style-name="al">bodemrecht en voorrang;</text:p>
            </text:list-item>
            <text:list-item text:style-override="id1-3-2-4-1177-8">
              <text:number>8.</text:number>
              <text:p text:style-name="al">verzet en beroep.</text:p>
            </text:list-item>
          </text:list>
          <text:p text:style-name="al">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22.2. Bodemrecht en bestuurlijke boeten</text:p>
          <text:p text:style-name="al">Deze bepaling is niet van toepassing voor de gemeente.</text:p>
          <text:p text:style-name="al">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22.4. Volgorde uitwinning bodembeslag buiten faillissement</text:p>
          <text:p text:style-name="al">Deze bepaling is niet van toepassing voor de gemeente.</text:p>
          <text:p text:style-name="al">22.5. Volgorde uitwinning bodembeslag in faillissement</text:p>
          <text:p text:style-name="al">Deze bepaling is niet van toepassing voor de gemeente.</text:p>
          <text:p text:style-name="al">22.6. Bodemrecht en insolventie van de derde-eigenaar</text:p>
          <text:p text:style-name="al">Deze bepaling is niet van toepassing voor de gemeente.</text:p>
          <text:p text:style-name="al">22.7. Bodemrecht en voorrang</text:p>
          <text:p text:style-name="al">Deze bepaling is niet van toepassing voor de gemeente.</text:p>
          <text:p text:style-name="al">22.8. Verzet en beroep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22.8.3.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p text:style-name="al">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22.8.10.  Criteria voor de beslissing op het beroepschrift ex artikel 22, eerste lid, van de wet</text:p>
          <text:p text:style-name="al">Vervallen.</text:p>
          <text:p text:style-name="al">22.8.11. Beëindiging operationele lease-overeenkomst</text:p>
          <text:p text:style-name="al">Vervallen.</text:p>
          <text:p text:style-name="al">22.8.12. Executie en bodemrecht</text:p>
          <text:p text:style-name="al">Vervallen</text:p>
          <text:p text:style-name="al">22.9. Terughoudend beleid bij reëel eigendom derde</text:p>
          <text:p text:style-name="al">Deze bepaling is niet van toepassing voor de gemeente.</text:p>
          <text:p text:style-name="al">Artikel 22bis Mededelingen</text:p>
          <text:p text:style-name="al">Deze bepaling is niet van toepassing voor de gemeente.</text:p>
          <text:p text:style-name="al">Artikel 22a en artikel 23 Verhaal motorrijtuigenbelasting en inkomstenbelasting</text:p>
          <text:p text:style-name="al">Deze bepalingen zijn niet van toepassing voor de gemeente.</text:p>
          <text:p text:style-name="al">Artikel 23a Verhaal van belastingaanslagen als gevolg van een toerekening van een afgezonderd particulier vermogen</text:p>
          <text:p text:style-name="al">Deze bepaling is niet van toepassing voor de gemeente.</text:p>
          <text:p text:style-name="al">Artikel 24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span>
        </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24.1.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24.1.1. Verrekening voorlopige teruggaaf inkomstenbelasting en beslagvrije voet</text:p>
          <text:p text:style-name="al">Deze bepaling is niet van toepassing voor de gemeente.</text:p>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24.5. Verrekening en fiscale eenheid vennootschapsbelasting</text:p>
          <text:p text:style-name="al">Deze bepaling is niet van toepassing voor de gemeente.</text:p>
          <text:p text:style-name="al">24.6. Instemmingsregeling bij cessie en verpanding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24.6.2.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24.6.5. Bekendmaking beschikking college bij cessie of verpanding </text:p>
          <text:p text:style-name="al">De beschikking van het college op het beroepschrift wordt bekend gemaakt door toezending of uitreiking van de beschikking aan zowel de belastingschuldige als de derde, in dit geval de pandhouder of cessionaris.</text:p>
          <text:p text:style-name="al">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Artikel 25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25.1. Algemene uitgangspunten uitstelbeleid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25.1.2. Toewijzing van het verzoek om uitstel van betaling</text:p>
          <text:p text:style-name="al">Bij toewijzing van het verzoek vermeldt de ontvanger de voorwaarden waaronder hij uitstel van betaling verleent in de beschikking.</text:p>
          <text:p text:style-name="al">25.1.3. Redenen afwijzing verzoek om uitstel</text:p>
          <text:p text:style-name="al">Een verzoek om uitstel van betaling wordt in ieder geval afgewezen als:</text:p>
          <text:list text:style-name="id1-3-2-4-1302">
            <text:list-item text:style-override="id1-3-2-4-1302-1">
              <text:number>1.</text:number>
              <text:p text:style-name="al">het verzoek niet schriftelijk is ingediend, tenzij sprake is van een verzoek om uitstel als bedoeld in artikel 25.5.3 of 25.6.2d;</text:p>
            </text:list-item>
            <text:list-item text:style-override="id1-3-2-4-1302-2">
              <text:number>2.</text:number>
              <text:p text:style-name="al">de medewerking van de verzoeker aan de gemeente naar het oordeel van de ontvanger onvoldoende is;</text:p>
            </text:list-item>
            <text:list-item text:style-override="id1-3-2-4-1302-3">
              <text:number>3.</text:number>
              <text:p text:style-name="al">onjuiste gegevens worden verstrekt;</text:p>
            </text:list-item>
            <text:list-item text:style-override="id1-3-2-4-1302-4">
              <text:number>4.</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4-1302-5">
              <text:number>5.</text:number>
              <text:p text:style-name="al">de gevraagde zekerheid niet wordt gesteld (zie artikel 25.1.1, 25.2.5, 25.5.2 en 25.6.2 van deze leidraad);</text:p>
            </text:list-item>
            <text:list-item text:style-override="id1-3-2-4-1302-6">
              <text:number>6.</text:number>
              <text:p text:style-name="al">de waarde van vermogensobjecten in redelijkheid te gelde kan worden gemaakt teneinde daarmee de verschuldigde belasting te betalen;</text:p>
            </text:list-item>
            <text:list-item text:style-override="id1-3-2-4-1302-7">
              <text:number>7.</text:number>
              <text:p text:style-name="al">de berekende betalingscapaciteit zodanig is dat de schuld direct voldaan kan worden;</text:p>
            </text:list-item>
            <text:list-item text:style-override="id1-3-2-4-1302-8">
              <text:number>8.</text:number>
              <text:p text:style-name="al">de betalingsregeling zich over een voor de ontvanger onaanvaardbare termijn uitstrekt;</text:p>
            </text:list-item>
            <text:list-item text:style-override="id1-3-2-4-1302-9">
              <text:number>9.</text:number>
              <text:p text:style-name="al">de betalingsproblemen structureel zijn en een betalingsregeling volgens de ontvanger geen uitkomst zal bieden;</text:p>
            </text:list-item>
            <text:list-item text:style-override="id1-3-2-4-1302-10">
              <text:number>10.</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list-item>
            <text:list-item text:style-override="id1-3-2-4-1302-11">
              <text:number>11</text:number>
              <text:p text:style-name="al">voor zover de aanslag betrekking heeft op: parkeerbelasting, marktgelden, precariobelasting en (bouw)leges;</text:p>
            </text:list-item>
            <text:list-item text:style-override="id1-3-2-4-1302-12">
              <text:number>12</text:number>
              <text:p text:style-name="al">voor zover het een bezwaar betreft dat direct of indirect gericht is tegen een onherroepelijk vaststaande WOZ-beschikking;</text:p>
            </text:list-item>
            <text:list-item text:style-override="id1-3-2-4-1302-13">
              <text:number>13</text:number>
              <text:p text:style-name="al">indien de belastingschuldige reeds eerder een regeling heeft genoten, maar deze niet is nagekomen;</text:p>
            </text:list-item>
            <text:list-item text:style-override="id1-3-2-4-1302-14">
              <text:number>14</text:number>
              <text:p text:style-name="al">indien ter zake van de aanslag reeds een beslagopdracht naar de belastingdeurwaarder is uitgegaan dan wel door de belastingdeurwaarder reeds beslag is gelegd;</text:p>
            </text:list-item>
            <text:list-item text:style-override="id1-3-2-4-1302-15">
              <text:number>15</text:number>
              <text:p text:style-name="al">in geval van een vordering op grond van artikel 19 van de wet;</text:p>
            </text:list-item>
            <text:list-item text:style-override="id1-3-2-4-1302-16">
              <text:number>16</text:number>
              <text:p text:style-name="al">deze bepaling is niet van toepassing in de gemeente.</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25.1.6.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25.1.8.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 Uitstel voor een ambtshalve belastingaanslag</text:p>
          <text:p text:style-name="al">Deze bepaling is niet van toepassing voor de gemeente.</text:p>
          <text:p text:style-name="al">25.1.10. Uitstel voor een aanslag ter behoud van rechten</text:p>
          <text:p text:style-name="al">Deze bepaling is niet van toepassing voor de gemeente.</text:p>
          <text:p text:style-name="al">25.1.11.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25.1.12. <text:span text:style-name="nadrukcur">[vervallen]</text:span>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 (zoals een bankgarantie).</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25.1.15.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25.2. Uitstel in verband met bezwaar tegen een belastingaanslag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25.2.2. Bezwaar- en beroepschrift gelden niet als verzoek om uitstel</text:p>
          <text:p text:style-name="al">Voor het bestreden bedrag van een aanslag moet de belastingschuldige een verzoek om uitstel van betaling indienen. </text:p>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25.2.4. Uitstel in verband met een onderlinge overlegprocedure </text:p>
          <text:p text:style-name="al">Deze bepaling is niet van toepassing voor de gemeente.</text:p>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4-1385">
            <text:list-item text:style-override="id1-3-2-4-1385-1">
              <text:number>1.</text:number>
              <text:p text:style-name="al">het belastingjaar of belastingtijdvak waarover de teruggaaf wordt verwacht is afgelopen; en</text:p>
            </text:list-item>
            <text:list-item text:style-override="id1-3-2-4-1385-2">
              <text:number>2.</text:number>
              <text:p text:style-name="al">de belastingschuldige een verzoek om teruggaaf heeft ingediend; en</text:p>
            </text:list-item>
            <text:list-item text:style-override="id1-3-2-4-1385-3">
              <text:number>3.</text:number>
              <text:p text:style-name="al">over die teruggaaf tussen de inspecteur en de belastingplichtige geen verschil van mening bestaat.</text:p>
            </text:list-item>
          </text:list>
          <text:p text:style-name="al">25.3.2.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25.4.2. Uitstel en motorrijtuigenbelasting</text:p>
          <text:p text:style-name="al">Deze bepaling is niet van toepassing voor de gemeente.</text:p>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25.4.4. Uitstel in verband met faillissement, WSNP en sursé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25.4.5  Uitstel van betaling erfbelasting bij verkrijging eigen woning door broers of zussen van de erflater</text:p>
          <text:p text:style-name="al">Deze bepaling is niet van toepassing voor de gemeente.</text:p>
          <text:p text:style-name="al">25.5. Betalingsregeling voor particulieren25.5.1. Duur betalingsregeling particulieren</text:p>
          <text:p text:style-name="al">De ontvanger verleent de belastingschuldige uitstel van betaling voor een periode van ten hoogste drie maanden, te rekenen vanaf de datum waarop de ontvanger de betalingsregeling bij beschikking toestaat.</text:p>
          <text:p text:style-name="al">Slechts als er volgens de ontvanger bijzondere omstandigheden zijn, kan hij de belastingschuldige een langere termijn gunnen dan drie maanden.</text:p>
          <text:p text:style-name="al">Indien uit het verzoek om uitstel blijkt dat de belastingschuldige over onvoldoende betalingscapaciteit beschikt om binnen drie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25.5.3. Kort uitstel particulieren</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De totale openstaande schuld van de belastingschuldige bedraagt minder dan € 4.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drie maanden na de laatste vervaldag van de (oudste) aanslag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5.11. Betalingsregeling langer dan drie maanden</text:p>
          <text:p text:style-name="al">Het beleid zoals beschreven bij de artikelen 25.5.4 tot en met 25.5.10, is van overeenkomstige toepassing op een regeling die vanwege bijzondere omstandigheden langer dan drie maanden duurt. Hierbij moet in acht worden genomen dat de belastingschuldige zijn van de kwijtscheldingsnormen afwijkende uitgaven - waaronder ook de huur of de hypotheeklasten - in de eerste drie maanden van de betalingsregeling zodanig moet verminderen, dat na de derde maand zoveel mogelijk de volledige betalingscapaciteit die aan het kwijtscheldingsbeleid is ontleend, kan worden benut om de schuld te voldoen. De ontvanger sluit met de betalingsregeling hier op aan.</text:p>
          <text:p text:style-name="al">25.6. Betalingsregeling voor ondernemers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 </text:p>
          <text:p text:style-name="al">De betalingsregeling zal in elk geval een looptijd van drie maanden niet te boven gaan, gerekend vanaf de (laatste) vervaldag van de belastingaanslag</text:p>
          <text:p text:style-name="al">Aan ondernemers wordt slechts uitstel van een betalingsregeling toegestaan in de vorm van automatische incasso, waarbij de Beleidsregels automatisch incasseren van toepassing zijn.</text:p>
          <text:p text:style-name="al">25.6.2. Voorwaarden betalingsregeling ondernemers</text:p>
          <text:p text:style-name="al">Aan het verlenen van een betalingsregeling anders dan conform de Beleidsregels automatisch incasseren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p (on)roerende zaken.</text:p>
          <text:p text:style-name="al">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4-1455">
            <text:list-item text:style-override="id1-3-2-4-1455-1">
              <text:number>1.</text:number>
              <text:p text:style-name="al">het gaat om werkelijk bestaande betalingsproblemen;</text:p>
            </text:list-item>
            <text:list-item text:style-override="id1-3-2-4-1455-2">
              <text:number>2.</text:number>
              <text:p text:style-name="al">die betalingsproblemen van tijdelijke aard zijn;</text:p>
            </text:list-item>
            <text:list-item text:style-override="id1-3-2-4-1455-3">
              <text:number>3.</text:number>
              <text:p text:style-name="al">die betalingsproblemen vóór een bepaald tijdstip zullen worden opgelost; en</text:p>
            </text:list-item>
            <text:list-item text:style-override="id1-3-2-4-1455-4">
              <text:number>4.</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4-1465">
            <text:list-item text:style-override="id1-3-2-4-1465-1">
              <text:number>1.</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4-1465-2">
              <text:number>2.</text:number>
              <text:p text:style-name="al">Er staan ten name van de belastingschuldige geen belastingaanslagen open waarvoor dwangbevelen zijn betekend.</text:p>
            </text:list-item>
            <text:list-item text:style-override="id1-3-2-4-1465-3">
              <text:number>3.</text:number>
              <text:p text:style-name="al">Er staat geen vergrijpboete open.</text:p>
            </text:list-item>
            <text:list-item text:style-override="id1-3-2-4-1465-4">
              <text:number>4.</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4-1465-5">
              <text:number>5.</text:number>
              <text:p text:style-name="al">N.v.t.</text:p>
            </text:list-item>
            <text:list-item text:style-override="id1-3-2-4-1465-6">
              <text:number>6.</text:number>
              <text:p text:style-name="al">Er is geen sprake van een aangifteverzuim</text:p>
            </text:list-item>
          </text:list>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25.7. Administratief beroep25.7.1. Toetsing uitstelbeschikking door het college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25.7.5. Beroep, bezwaar, of nieuw verzoek om uitstel van betaling bij de ontvanger</text:p>
          <text:list text:style-name="id1-3-2-4-1481">
            <text:list-item text:style-override="id1-3-2-4-1481-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4-1481-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4-1481-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4-1481-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Artikel 25a Uitstel van betaling exitheffingen inkomstenbelasting</text:p>
          <text:p text:style-name="al">Deze bepaling is niet van toepassing voor de gemeente.</text:p>
          <text:p text:style-name="al">25a.1.  Beoordeling zekerheid bij uitstel van betaling ter zake van exitheffingen</text:p>
          <text:p text:style-name="al">Deze bepaling is niet van toepassing voor de gemeente.</text:p>
          <text:p text:style-name="al">Artikel 25b Uitstel van betaling exitheffingen vennootschapsbelasting</text:p>
          <text:p text:style-name="al">Deze bepaling is niet van toepassing voor de gemeente.</text:p>
          <text:p text:style-name="al">25b.1.  Beoordeling zekerheid bij uitstel van betaling ter zake van exitheffingen</text:p>
          <text:p text:style-name="al">Deze bepaling is niet van toepassing voor de gemeente. </text:p>
          <text:p text:style-name="al">Artikel 26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
            <text:span text:style-name="nadrukondlijn">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 bedragen.</text:span> Gemeenten mogen een ruimer kwijtscheldingsbeleid voeren door dit percentage te verhogen tot maximaal 100% (artikel 255, vierde lid, van de Gemeentewet). </text:span>
        </text:p>
          <text:p text:style-name="al">
          <text:span text:style-name="nadrukcur">In de Leidraad dient een verwijzing te worden opgenomen naar het raadsbesluit waarin dit percentage is vastgesteld.</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4-1498">
            <text:list-item text:style-override="id1-3-2-4-1498-1">
              <text:number>1.</text:number>
              <text:p text:style-name="al">algemene uitgangspunten van het kwijtscheldingsbeleid;</text:p>
            </text:list-item>
            <text:list-item text:style-override="id1-3-2-4-1498-2">
              <text:number>2.</text:number>
              <text:p text:style-name="al">kwijtschelding van (rijks)belastingen voor particulieren;</text:p>
            </text:list-item>
            <text:list-item text:style-override="id1-3-2-4-1498-3">
              <text:number>3.</text:number>
              <text:p text:style-name="al">kwijtschelding van (rijks)belastingen voor ondernemers;</text:p>
            </text:list-item>
            <text:list-item text:style-override="id1-3-2-4-1498-4">
              <text:number>4.</text:number>
              <text:p text:style-name="al">administratief beroep;</text:p>
            </text:list-item>
            <text:list-item text:style-override="id1-3-2-4-1498-5">
              <text:number>5.</text:number>
              <text:p text:style-name="al">voortzetting van de invordering na afwijzing verzoek om kwijtschelding;</text:p>
            </text:list-item>
            <text:list-item text:style-override="id1-3-2-4-1498-6">
              <text:number>6.</text:number>
              <text:p text:style-name="al">geen verdere invorderingsmaatregelen en afwijzing van het verzoek om kwijtschelding;</text:p>
            </text:list-item>
            <text:list-item text:style-override="id1-3-2-4-1498-7">
              <text:number>7.</text:number>
              <text:p text:style-name="al">geautomatiseerde kwijtschelding.</text:p>
            </text:list-item>
          </text:list>
          <text:p text:style-name="al">26.1. Algemene uitgangspunten kwijtscheldingsbeleid</text:p>
          <text:p text:style-name="al">De gemeenteraad heeft ten aanzien van kwijtschelding een aantal beleidskeuzes vastgesteld. Deze</text:p>
          <text:p text:style-name="al">beleidskeuzes hebben betrekking op:</text:p>
          <text:p text:style-name="al">- de belastingsoorten waarvoor kwijtschelding wordt verleend;</text:p>
          <text:p text:style-name="al">- de te hanteren norm kosten van bestaan voor belastingschuldigen tot 65 jaar;</text:p>
          <text:p text:style-name="al">- de te hanteren norm kosten van bestaan voor belastingschuldigen van 65 jaar en</text:p>
          <text:p text:style-name="al">ouder;</text:p>
          <text:p text:style-name="al">- de mogelijkheid om de kosten voor kinderopvang bij de berekening van de</text:p>
          <text:p text:style-name="al">betalingscapaciteit in aanmerking te nemen.</text:p>
          <text:p text:style-name="al">De raad heeft deze beleidskeuzes vastgelegd in de Verordening kwijtschelding gemeentelijke</text:p>
          <text:p text:style-name="al">heffingen.</text:p>
          <text:p text:style-name="al">26.1.1. Kwijtschelding van betaalde belastingschulden</text:p>
          <text:p text:style-name="al">De ontvanger verleent ook kwijtschelding van belastingaanslagen die al zijn betaald, als aan de volgende voorwaarden is voldaan:</text:p>
          <text:list text:style-name="id1-3-2-4-1512">
            <text:list-item text:style-override="id1-3-2-4-1512-1">
              <text:number>1.</text:number>
              <text:p text:style-name="al">De belastingschuldige dient het verzoek om kwijtschelding in binnen drie maanden nadat de (laatste) betaling op de belastingaanslag heeft plaatsgevonden; </text:p>
            </text:list-item>
            <text:list-item text:style-override="id1-3-2-4-1512-2">
              <text:number>2.</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26.1.2. Het indienen van een verzoek om kwijtschelding</text:p>
          <text:p text:style-name="al">Het verzoek om kwijtschelding moet bij de ontvanger zijn ingediend binnen 6 weken na dagtekening van de aanslag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26.1.5. Toewijzing van het verzoek om kwijtschelding onder voorwaarden</text:p>
          <text:p text:style-name="al">Als de ontvanger besluit dat kwijtschelding zal worden verleend nadat aan één of meer voorwaarden is voldaan, dan neemt hij die voorwaarden in de beschikking op. Invorderingskosten welke ten tijde van de indiening van het verzoek reeds zijn ontstaan en welke aan belastingschuldige zijn te wijten worden in ieder geval als voorwaarde gesteld.</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zie artikel 75.10),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26.1.7. Na afwijzen kwijtschelding veertien dagen wachttijd bij voortzetting invordering</text:p>
          <text:p text:style-name="al">Als de ontvanger afwijzend heeft beslist op een verzoek om kwijtschelding of een aangeboden</text:p>
          <text:p text:style-name="al">akkoord, of het college afwijzend heeft beslist op een ingediend beroepschrift tegen een afwijzende</text:p>
          <text:p text:style-name="al">beschikking van de ontvanger, voldoet de belastingschuldige het op de belastingaanslag(en) verschuldigde bedrag binnen veertien dagen na dagtekening van de afwijzende beschikking of</text:p>
          <text:p text:style-name="al">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text:p>
          <text:p text:style-name="al">de wet. De termijn wordt daarnaast niet of niet geheel verleend als naar het oordeel van de ontvanger aanwijzingen bestaan dat door het niet direct aanvangen of vervolgen van de invordering de belangen van de gemeente worden geschaad.</text:p>
          <text:p text:style-name="al">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text:p>
          <text:p text:style-name="al">Er wordt geen kwijtschelding verleend als:</text:p>
          <text:list text:style-name="id1-3-2-4-1541">
            <text:list-item text:style-override="id1-3-2-4-1541-1">
              <text:number>1.</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4-1541-2">
              <text:number>2.</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4-1541-3">
              <text:number>3.</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4-1541-4">
              <text:number>4.</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4-1541-5">
              <text:number>5.</text:number>
              <text:p text:style-name="al">voor de desbetreffende belastingaanslag zekerheid is gesteld;</text:p>
            </text:list-item>
            <text:list-item text:style-override="id1-3-2-4-1541-6">
              <text:number>6.</text:number>
              <text:p text:style-name="al">er sprake is van meer dan één belastingschuldige;</text:p>
            </text:list-item>
            <text:list-item text:style-override="id1-3-2-4-1541-7">
              <text:number>7.</text:number>
              <text:p text:style-name="al">een derde nog voor de belastingschuld aansprakelijk kan worden gesteld;</text:p>
            </text:list-item>
            <text:list-item text:style-override="id1-3-2-4-1541-8">
              <text:number>8.</text:number>
              <text:p text:style-name="al">het aan de belastingschuldige kan worden toegerekend dat de belastingaanslag niet kan worden voldaan. Daarvan is onder andere sprake als:</text:p>
              <text:list text:style-name="id1-3-2-4-1541-8-3">
                <text:list-item text:style-override="id1-3-2-4-1541-8-3-1">
                  <text:number>1.</text:number>
                  <text:p text:style-name="al">het aan opzet of grove schuld van de belastingschuldige is te wijten dat te weinig belasting is geheven;</text:p>
                </text:list-item>
                <text:list-item text:style-override="id1-3-2-4-1541-8-3-2">
                  <text:number>2.</text:number>
                  <text:p text:style-name="al">(vervallen)</text:p>
                </text:list-item>
                <text:list-item text:style-override="id1-3-2-4-1541-8-3-3">
                  <text:number>3.</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4-1541-8-3-4">
                  <text:number>4.</text:number>
                  <text:p text:style-name="al">vanaf de bekendmaking van de belastingaanslag tot aan de indiening van het verzoek om kwijtschelding op enig moment voldoende middelen aanwezig waren om de aanslag te kunnen voldoen;</text:p>
                </text:list-item>
                <text:list-item text:style-override="id1-3-2-4-1541-8-3-5">
                  <text:number>5.</text:number>
                  <text:p text:style-name="al">de belastingschuldige wist of redelijkerwijs kon vermoeden dat een belastingaanslag zou worden opgelegd en nalatig is gebleven in verband daarmee middelen te reserveren;</text:p>
                </text:list-item>
                <text:list-item text:style-override="id1-3-2-4-1541-8-3-6">
                  <text:number>6.</text:number>
                  <text:p text:style-name="al">deze bepaling is niet van toepassing voor de gemeente;</text:p>
                </text:list-item>
                <text:list-item text:style-override="id1-3-2-4-1541-8-3-7">
                  <text:number>7.</text:number>
                  <text:p text:style-name="al">deze bepaling is niet van toepassing voor de gemeente;</text:p>
                </text:list-item>
                <text:list-item text:style-override="id1-3-2-4-1541-8-3-8">
                  <text:number>8.</text:number>
                  <text:p text:style-name="al">deze bepaling is niet van toepassing voor de gemeente.</text:p>
                </text:list-item>
              </text:list>
            </text:list-item>
          </text:list>
          <text:list text:style-name="id1-3-2-4-1542">
            <text:list-item text:style-override="id1-3-2-4-1542-1">
              <text:number>1.</text:number>
              <text:p text:style-name="al">de belastingschuldige in surséance van betaling of in staat van faillissement verkeert, tenzij een akkoord is gesloten als bedoeld in de artikelen 138 en 252 FW;</text:p>
            </text:list-item>
            <text:list-item text:style-override="id1-3-2-4-1542-2">
              <text:number>2.</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4-1542-3">
              <text:number>3.</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4-1542-4">
              <text:number>4.</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4-1544">
            <text:list-item text:style-override="id1-3-2-4-1544-1">
              <text:number>1.</text:number>
              <text:p text:style-name="al">binnen twee jaren na het verzoek als gevolg van sterk wisselende inkomens een hoger inkomen is te verwachten;</text:p>
            </text:list-item>
            <text:list-item text:style-override="id1-3-2-4-1544-2">
              <text:number>2.</text:number>
              <text:p text:style-name="al">binnen een jaar na indiening van het verzoek een verbetering is te verwachten in de financiële omstandigheden;</text:p>
            </text:list-item>
            <text:list-item text:style-override="id1-3-2-4-1544-3">
              <text:number>3.</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26.1.11.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26.2. Kwijtschelding van belastingen voor particulieren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26.2.2. De inboedel en kwijtschelding particulieren</text:p>
          <text:p text:style-name="al">De waarde van de inboedel wordt niet als vermogensbestanddeel in aanmerking genomen als deze bij gedwongen verkoop niet meer dan € 2.269 bedraagt. </text:p>
          <text:p text:style-name="al">26.2.3. Het motorvoertuig en kwijtschelding particulieren</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26.2.4. Saldo op bankrekening en kwijtschelding voor particulieren</text:p>
          <text:p text:style-name="al">Incidentele ontvangsten op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 <text:span text:style-name="nadrukcur">[vervallen]</text:span>26.2.9. <text:span text:style-name="nadrukcur">[vervallen]</text:span>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26.2.11. Vakantiegeld en kwijtschelding voor particulieren</text:p>
          <text:p text:style-name="al">Tot het inkomen wordt ook het vakantiegeld gerekend. Het vakantiegeld wordt gesteld op 7% van de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4-1583">
            <text:list-item text:style-override="id1-3-2-4-1583-1">
              <text:number>1.</text:number>
              <text:p text:style-name="al">Voor studenten in het hoger onderwijs is dit het bedrag voor het normbudget voor levensonderhoud verminderd met een forfaitair bedrag voor boeken en leermiddelen groot € 66.</text:p>
            </text:list-item>
            <text:list-item text:style-override="id1-3-2-4-1583-2">
              <text:number>2.</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text:span text:style-name="nadrukcur">[vervallen]</text:span>26.2.19. Normpremie zorgkostenverzekering begrepen in de bijstandsuitkering</text:p>
          <text:p text:style-name="al">De normpremie, bedoeld in artikel 2 van de Wet op de zorgtoeslag, voor zover is begrepen in de bijstandsnorm, bedraagt voor een alleenstaande of een alleenstaande ouder € 34 per maand en voor echtgenoten € 79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26.3. Kwijtschelding van belastingen voor ondernemers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4-1614">
            <text:list-item text:style-override="id1-3-2-4-1614-1">
              <text:number>1.</text:number>
              <text:p text:style-name="al">Kan de belastingschuldige een verwijt worden gemaakt ter zake van het onbetaald blijven van de belastingschulden (zie artikel 8 van de regeling en artikel 26.1.9 van deze leidraad)?</text:p>
            </text:list-item>
            <text:list-item text:style-override="id1-3-2-4-1614-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text:p>
          <text:p text:style-name="al">Deze bepaling is niet van toepassing voor de gemeente.</text:p>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4-1633">
            <text:list-item text:style-override="id1-3-2-4-1633-1">
              <text:number>1.</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4-1633-2">
              <text:number>2.</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4-1633-3">
              <text:number>3.</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4-1633-4">
              <text:number>4.</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4-1636">
            <text:list-item text:style-override="id1-3-2-4-1636-1">
              <text:number>1.</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4-1636-2">
              <text:number>2.</text:number>
              <text:p text:style-name="al">artikel 25.6.1 van deze leidraad de looptijd van twaalf maanden aanvangt op de dag na de dagtekening van de voorwaardelijke beschikking tot kwijtschelding;</text:p>
            </text:list-item>
            <text:list-item text:style-override="id1-3-2-4-1636-3">
              <text:number>3.</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4-1636-4">
              <text:number>4.</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26.4. Administratief beroep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26.4.2. Herhaald verzoek om kwijtschelding</text:p>
          <text:p text:style-name="al">De ontvanger behandelt een herhaald verzoek om kwijtschelding als een beroepschrift dat gericht is aan het college. Als de ontvanger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26.4.6.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26.5. Voortzetting van de invordering na afwijzing verzoek om kwijtschelding26.5.1. Invordering na afwijzing verzoek om kwijtschelding</text:p>
          <text:p text:style-name="al">Vervalt.</text:p>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Artikel 27 Verjaring</text:p>
          <text:p text:style-name="al">
          <text:span text:style-name="nadrukcur">In aanvulling op afdeling 4.4.3 (artikelen 4:104 tot en met 4:111) Awb regelt artikel 27 van de wet enkele specifieke (aanvullende) zaken met betrekking tot verjaring:</text:span>
        </text:p>
          <text:list text:style-name="id1-3-2-4-1670">
            <text:list-item text:style-override="id1-3-2-4-1670-1">
              <text:number>1.</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4-1670-2">
              <text:number>2.</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4-1672">
            <text:list-item text:style-override="id1-3-2-4-1672-1">
              <text:number>1.</text:number>
              <text:p text:style-name="al">versnelde invordering en verjaring;</text:p>
            </text:list-item>
            <text:list-item text:style-override="id1-3-2-4-1672-2">
              <text:number>2.</text:number>
              <text:p text:style-name="al">aansprakelijkgestelden en verjaring;</text:p>
            </text:list-item>
            <text:list-item text:style-override="id1-3-2-4-1672-3">
              <text:number>3.</text:number>
              <text:p text:style-name="al">stuiting van de verjaring;</text:p>
            </text:list-item>
            <text:list-item text:style-override="id1-3-2-4-1672-4">
              <text:number>4.</text:number>
              <text:p text:style-name="al">schorsing van de verjaring;</text:p>
            </text:list-item>
            <text:list-item text:style-override="id1-3-2-4-1672-5">
              <text:number>5.</text:number>
              <text:p text:style-name="al">afstand van verjaring;</text:p>
            </text:list-item>
            <text:list-item text:style-override="id1-3-2-4-1672-6">
              <text:number>6.</text:number>
              <text:p text:style-name="al">rente en kosten en verjaring;</text:p>
            </text:list-item>
            <text:list-item text:style-override="id1-3-2-4-1672-7">
              <text:number>7.</text:number>
              <text:p text:style-name="al">verjaring van belastingteruggaven.</text:p>
            </text:list-item>
          </text:list>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27.3.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27.4. Schorsing van de verjaring</text:p>
          <text:p text:style-name="al">Uitstel van betaling voor een gedeelte van de belastingaanslag verlengt de verjaringstermijn voor de gehele belastingaanslag.</text:p>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27.7. Na verjaring geen civiele invordering</text:p>
          <text:p text:style-name="al">Na intreding van de verjaring maakt de ontvanger geen gebruik van de mogelijkheid om in te vorderen door middel van een dagvaarding.</text:p>
          <text:p text:style-name="al">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Artikel 27a Betalingskorting</text:p>
          <text:p text:style-name="al">De bepaling is niet van toepassing voor de gemeente.</text:p>
          <text:p text:style-name="al">Artikel 28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4-1695">
            <text:list-item text:style-override="id1-3-2-4-1695-1">
              <text:number>1.</text:number>
              <text:p text:style-name="al">correctie berekende invorderingsrente;</text:p>
            </text:list-item>
            <text:list-item text:style-override="id1-3-2-4-1695-2">
              <text:number>2.</text:number>
              <text:p text:style-name="al">vermindering terecht in rekening gebrachte invorderingsrente;</text:p>
            </text:list-item>
            <text:list-item text:style-override="id1-3-2-4-1695-3">
              <text:number>3.</text:number>
              <text:p text:style-name="al">verzuim van de gemeente en invorderingsrente;</text:p>
            </text:list-item>
            <text:list-item text:style-override="id1-3-2-4-1695-4">
              <text:number>4.</text:number>
              <text:p text:style-name="al">rente- of schadevergoeding;</text:p>
            </text:list-item>
            <text:list-item text:style-override="id1-3-2-4-1695-5">
              <text:number>5.</text:number>
              <text:p text:style-name="al">kwijtschelding invorderingsrente niet mogelijk;</text:p>
            </text:list-item>
            <text:list-item text:style-override="id1-3-2-4-1695-6">
              <text:number>6.</text:number>
              <text:p text:style-name="al">verminderingen en toepassing artikel 28, zesde lid, van de wet.</text:p>
            </text:list-item>
          </text:list>
          <text:p text:style-name="al">28.1. Cheque buitenland en invorderingsrente</text:p>
          <text:p text:style-name="al">(Vervallen per 1 januari 2010).</text:p>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4-1701">
            <text:list-item text:style-override="id1-3-2-4-1701-1">
              <text:number>1.</text:number>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4-1701-1-3">
                <text:list-item text:style-override="id1-3-2-4-1701-1-3-1">
                  <text:number>1.</text:number>
                  <text:p text:style-name="al">- bij vermindering van belastingaanslagen, en;</text:p>
                </text:list-item>
                <text:list-item text:style-override="id1-3-2-4-1701-1-3-2">
                  <text:number>2.</text:number>
                  <text:p text:style-name="al">- als een positieve belastingaanslag wordt gevolgd door een negatieve belastingaanslag over dezelfde belasting en hetzelfde tijdvak.</text:p>
                </text:list-item>
              </text:list>
            </text:list-item>
          </text:list>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28.4. Verzuim van de gemeente en invorderingsrente</text:p>
          <text:p text:style-name="al">
          <text:span text:style-name="nadrukcur">(Vervallen)</text:span>
        </text:p>
          <text:p text:style-name="al">28.5. Rente- of schadevergoeding</text:p>
          <text:p text:style-name="al">
          <text:span text:style-name="nadrukcur">(Vervallen)</text:span>
        </text:p>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28.7. Verminderingen en toepassing artikel 28, zesde lid, van de wet</text:p>
          <text:p text:style-name="al">
          <text:span text:style-name="nadrukcur">(Vervallen)</text:span>
        </text:p>
          <text:p text:style-name="al">28.8.  Drempelbedrag</text:p>
          <text:p text:style-name="al">Rentebedragen van € 23,00 en minder worden bij een slotbetaling op een belastingaanslag niet in rekening gebracht.</text:p>
          <text:p text:style-name="al">
          <text:span text:style-name="nadrukcur">Artikel 28a en artikel 28b</text:span>
        </text:p>
          <text:p text:style-name="al">Er zijn in deze leidraad op artikel 28a en artikel 28b van de wet geen beleidsregels gemaakt.</text:p>
          <text:p text:style-name="al">
          <text:span text:style-name="nadrukcur">Artikel 28c</text:span>
        </text:p>
          <text:p text:style-name="al">Er zijn in deze leidraad op artikel 28c van de wet geen beleidsregels gemaakt.</text:p>
          <text:p text:style-name="al">Artikel 29 Invorderingsrente</text:p>
          <text:p text:style-name="al">Er zijn in deze leidraad op artikel 29 van de wet geen beleidsregels gemaakt.</text:p>
          <text:p text:style-name="al">Artikel 30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In aansluiting op artikel 30 van de wet beschrijft dit artikel het beleid over:</text:p>
          <text:list text:style-name="id1-3-2-4-1724">
            <text:list-item text:style-override="id1-3-2-4-1724-1">
              <text:number>1.</text:number>
              <text:p text:style-name="al">beschikking terug te nemen betalingskorting;</text:p>
            </text:list-item>
            <text:list-item text:style-override="id1-3-2-4-1724-2">
              <text:number>2.</text:number>
              <text:p text:style-name="al">verzoek tot vermindering rente is bezwaar;</text:p>
            </text:list-item>
            <text:list-item text:style-override="id1-3-2-4-1724-3">
              <text:number>3.</text:number>
              <text:p text:style-name="al">betalingskorting en invorderingsrente: (hoger) beroep en cassatie;</text:p>
            </text:list-item>
            <text:list-item text:style-override="id1-3-2-4-1724-4">
              <text:number>4.</text:number>
              <text:p text:style-name="al">teruggenomen betalingskorting en invorderingsrente: uitstel van betaling;</text:p>
            </text:list-item>
            <text:list-item text:style-override="id1-3-2-4-1724-5">
              <text:number>5.</text:number>
              <text:p text:style-name="al">geen bezwaar mogelijk tegen de niet verleende betalingskorting.</text:p>
            </text:list-item>
          </text:list>
          <text:p text:style-name="al">30.1. Beschikking terugnemen betalingskorting </text:p>
          <text:p text:style-name="al">Deze bepaling is niet van toepassing voor de gemeente.</text:p>
          <text:p text:style-name="al">30.2. Verzoek tot vermindering rente is bezwaar</text:p>
          <text:p text:style-name="al">Een verzoek van de belastingschuldige tot vermindering van in rekening gebrachte rente merkt de ontvanger aan als een bezwaarschrift.</text:p>
          <text:p text:style-name="al">30.3. Betalingskorting en invorderingsrente: (hoger) beroep en cassatie</text:p>
          <text:p text:style-name="al">Deze bepaling is niet van toepassing voor de gemeente.</text:p>
          <text:p text:style-name="al">30.4. Teruggenomen betalingskorting en invorderingsrente: uitstel van betaling</text:p>
          <text:p text:style-name="al">Het beleid omtrent teruggenomen betalingskorting is niet van toepassing voor gemeenten.</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30.5. Geen bezwaar mogelijk tegen de niet verleende betalingskorting</text:p>
          <text:p text:style-name="al">Deze bepaling is niet van toepassing voor de gemeente.</text:p>
          <text:p text:style-name="al">Artikel 31 en artikel 31a Afwijkingen betalingskorting en invorderingsrente</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Er zijn in deze leidraad op de artikelen 31 en artikel 31a van de wet geen beleidsregels gemaakt.</text:p>
          <text:p text:style-name="al">Artikel 32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In aansluiting op artikel 32 van de wet beschrijft dit artikel het beleid over:</text:p>
          <text:list text:style-name="id1-3-2-4-1743">
            <text:list-item text:style-override="id1-3-2-4-1743-1">
              <text:number>1.</text:number>
              <text:p text:style-name="al">keuze aansprakelijkheid;</text:p>
            </text:list-item>
            <text:list-item text:style-override="id1-3-2-4-1743-2">
              <text:number>2.</text:number>
              <text:p text:style-name="al">gemeenschapsschulden en aansprakelijkheid.</text:p>
            </text:list-item>
          </text:list>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32.2. Gemeenschapsschulden </text:p>
          <text:p text:style-name="al">
          <text:span text:style-name="nadrukcur">(Vervallen)</text:span>
        </text:p>
          <text:p text:style-name="al">Artikel 33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33.1. Leider vaste inrichting en vaste vertegenwoordiger bij aansprakelijkheid</text:p>
          <text:p text:style-name="al">De begrippen ‘vaste inrichting’ en ‘vaste vertegenwoordiger’ zijn dezelfde als bij de heffing van de diverse belastingen.</text:p>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33.5. Bestuurder bij aansprakelijkheid</text:p>
          <text:p text:style-name="al">
          <text:span text:style-name="nadrukcur">(Vervallen)</text:span>
        </text:p>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Artikel 33a Aansprakelijkheid van begunstigden</text:p>
          <text:p text:style-name="al">Er zijn in deze leidraad op artikel 33a van de wet geen beleidsregels gemaakt.</text:p>
          <text:p text:style-name="al">Artikel 34 tot en met 47 Specifieke aansprakelijkheidbepalingen voor Rijksbelastingen </text:p>
          <text:p text:style-name="al">Deze bepalingen zijn niet van toepassing voor de gemeente.</text:p>
          <text:p text:style-name="al">Artikel 48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4-1786">
            <text:list-item text:style-override="id1-3-2-4-1786-1">
              <text:number>1.</text:number>
              <text:p text:style-name="al">beneficiaire aanvaarding;</text:p>
            </text:list-item>
            <text:list-item text:style-override="id1-3-2-4-1786-2">
              <text:number>2.</text:number>
              <text:p text:style-name="al">invordering ten laste van een erfgenaam blijft achterwege.</text:p>
            </text:list-item>
          </text:list>
          <text:p text:style-name="al">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Artikel 49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artikel 49 van de wet beschrijft dit artikel het beleid over:</text:p>
          <text:list text:style-name="id1-3-2-4-1797">
            <text:list-item text:style-override="id1-3-2-4-1797-1">
              <text:number>1.</text:number>
              <text:p text:style-name="al">aansprakelijkstelling voor bestuurlijke boete;</text:p>
            </text:list-item>
            <text:list-item text:style-override="id1-3-2-4-1797-2">
              <text:number>2.</text:number>
              <text:p text:style-name="al">aansprakelijkstelling voor invorderingsrente;</text:p>
            </text:list-item>
            <text:list-item text:style-override="id1-3-2-4-1797-3">
              <text:number>3.</text:number>
              <text:p text:style-name="al">vooraankondiging aansprakelijkstelling;</text:p>
            </text:list-item>
            <text:list-item text:style-override="id1-3-2-4-1797-4">
              <text:number>4.</text:number>
              <text:p text:style-name="al">de aansprakelijkstelling - in gebreke zijn;</text:p>
            </text:list-item>
            <text:list-item text:style-override="id1-3-2-4-1797-5">
              <text:number>5.</text:number>
              <text:p text:style-name="al">informatieverstrekking in beschikking aansprakelijkstelling keten- en inlenersaansprakelijkheid;</text:p>
            </text:list-item>
            <text:list-item text:style-override="id1-3-2-4-1797-6">
              <text:number>6.</text:number>
              <text:p text:style-name="al">informatieverstrekking aan aansprakelijkgestelden;</text:p>
            </text:list-item>
            <text:list-item text:style-override="id1-3-2-4-1797-7">
              <text:number>7.</text:number>
              <text:p text:style-name="al">eerst uitwinning belastingschuldige;</text:p>
            </text:list-item>
            <text:list-item text:style-override="id1-3-2-4-1797-8">
              <text:number>8.</text:number>
              <text:p text:style-name="al">volgorde van aansprakelijkstellen;</text:p>
            </text:list-item>
            <text:list-item text:style-override="id1-3-2-4-1797-9">
              <text:number>9.</text:number>
              <text:p text:style-name="al">bezwaar en uitstel van betaling;</text:p>
            </text:list-item>
            <text:list-item text:style-override="id1-3-2-4-1797-10">
              <text:number>10.</text:number>
              <text:p text:style-name="al">overgangsrecht.</text:p>
            </text:list-item>
          </text:list>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pan text:style-name="nadrukvet">49.2a.</text:span>
          <text:span text:style-name="nadrukvet">Vooraankondiging aansprakelijkstelling</text:span>
        </text:p>
          <text:p text:style-name="al">Deze bepaling is niet van toepassing voor de gemeente.</text:p>
          <text:p text:style-name="al">49.3. De aansprakelijkstelling - in gebreke zijn49.3.1. Wanneer in gebreke</text:p>
          <text:p text:style-name="al">De belastingschuldige is in gebreke als de betaling van zijn belastingschuld niet heeft plaatsgevonden binnen de betalingstermijn die voor de belastingaanslag geldt.</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49.4. Informatieverstrekking in beschikking aansprakelijkstelling keten- en inlenersaansprakelijkheid</text:p>
          <text:p text:style-name="al">Deze bepaling is niet van toepassing voor de gemeente.</text:p>
          <text:p text:style-name="al">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49.7.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49.8. Bezwaar, beroep, hoger beroep en beroep in cassatie tegen de beschikking aansprakelijkstelling49.8.1. Uitstel in verband met bezwaar tegen een beschikking aansprakelijkstelling</text:p>
          <text:p text:style-name="al">Het beleid voor uitstel van betaling verwoord in artikel 25.2 is van overeenkomstige toepassing:</text:p>
          <text:list text:style-name="id1-3-2-4-1826">
            <text:list-item text:style-override="id1-3-2-4-1826-1">
              <text:number>1.</text:number>
              <text:p text:style-name="al">a. als bezwaar wordt gemaakt tegen de beschikking aansprakelijkstelling;</text:p>
            </text:list-item>
            <text:list-item text:style-override="id1-3-2-4-1826-2">
              <text:number>2.</text:number>
              <text:p text:style-name="al">b. als beroep wordt ingesteld tegen de uitspraak van de ontvanger op het bezwaarschrift tegen een beschikking aansprakelijkstelling, en;</text:p>
            </text:list-item>
            <text:list-item text:style-override="id1-3-2-4-1826-3">
              <text:number>3.</text:number>
              <text:p text:style-name="al">c. als hoger beroep of beroep in cassatie wordt ingesteld tegen een rechterlijke uitspraak.</text:p>
            </text:list-item>
          </text:list>
          <text:p text:style-name="al">49.8.2. <text:span text:style-name="nadrukcur">[vervallen]</text:span>49.9. Overgangsrecht</text:p>
          <text:p text:style-name="al">Vervallen.</text:p>
          <text:p text:style-name="al">Artikel 51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Artikel 52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Artikel 53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Artikel 54 Mededeling aan de aansprakelijkgestelde</text:p>
          <text:p text:style-name="al">In aansluiting op artikel 54 van de wet beschrijft dit artikel het beleid over geen zelfstandige verjaring van de aansprakelijkheidsschuld.</text:p>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Artikel 55 tot en met 57 Keten- en bestuurdersaansprakelijkheid</text:p>
          <text:p text:style-name="al">Deze bepalingen zijn niet van toepassing voor de gemeente.</text:p>
          <text:p text:style-name="al">Artikel 58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artikel 58 van de wet beschrijft dit artikel het beleid over:</text:p>
          <text:list text:style-name="id1-3-2-4-1862">
            <text:list-item text:style-override="id1-3-2-4-1862-1">
              <text:number>1.</text:number>
              <text:p text:style-name="al">geen invorderingsonderzoek tijdens een gerechtelijke procedure;</text:p>
            </text:list-item>
            <text:list-item text:style-override="id1-3-2-4-1862-2">
              <text:number>2.</text:number>
              <text:p text:style-name="al">gegevens voor invordering ‘eigen’ belastingschulden.</text:p>
            </text:list-item>
          </text:list>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58.3.  Invorderingsonderzoek tijdens faillissement</text:p>
          <text:p text:style-name="al">Deze bepaling is niet van toepassing voor de gemeente.</text:p>
          <text:p text:style-name="al">Artikel 59 Informatieverplichting: gegevensdragers bij een derde</text:p>
          <text:p text:style-name="al">Op grond van artikel 249 van de Gemeentewet is artikel 59 van de wet niet van toepassing bij de invordering van gemeentelijke belastingen. </text:p>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p text:style-name="al">Artikel 60 Formele bepalingen voor de informatieverplichtingen</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4-1875">
            <text:list-item text:style-override="id1-3-2-4-1875-1">
              <text:number>1.</text:number>
              <text:p text:style-name="al">het stellen van een redelijke termijn voor verstrekken van informatie;</text:p>
            </text:list-item>
            <text:list-item text:style-override="id1-3-2-4-1875-2">
              <text:number>2.</text:number>
              <text:p text:style-name="al">de kwaliteit van de gegevens en wijze van verstrekking of beschikbaar stellen.</text:p>
            </text:list-item>
          </text:list>
          <text:p text:style-name="al">60.1.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Artikel 61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Artikel 62 Informatieverplichtingen van de administratieplichtige</text:p>
          <text:p text:style-name="al">Op grond van artikel 249 van de Gemeentewet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4-1893">
            <text:list-item text:style-override="id1-3-2-4-1893-1">
              <text:number>1.</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4-1893-2">
              <text:number>2.</text:number>
              <text:p text:style-name="al">
              <text:span text:style-name="nadrukcur">Inlichtingenplicht derden op grond van artikel 475g Rv.</text:span>
            </text:p>
            </text:list-item>
          </text:list>
          <text:p text:style-name="al">Artikel 62bis</text:p>
          <text:p text:style-name="al">Artikel 62bis is niet van toepassing voor de gemeente.</text:p>
          <text:p text:style-name="al">Artikel 62a</text:p>
          <text:p text:style-name="al">Er zijn in deze leidraad op artikel 62a van de wet geen beleidsregels gemaakt.</text:p>
          <text:p text:style-name="al">Artikel 63 tot en met 63ab</text:p>
          <text:p text:style-name="al">Er zijn in deze leidraad op artikel 63, 63a, 63aa en 63ab van de wet geen beleidsregels gemaakt.</text:p>
          <text:p text:style-name="al">Artikel 63b Bestuurlijke boete bij verzuim</text:p>
          <text:p text:style-name="al">In aansluiting op artikel 63b van de wet beschrijft dit artikel het beleid over:</text:p>
          <text:list text:style-name="id1-3-2-4-1902">
            <text:list-item text:style-override="id1-3-2-4-1902-1">
              <text:number>1.</text:number>
              <text:p text:style-name="al">algemene uitgangspunten;</text:p>
            </text:list-item>
            <text:list-item text:style-override="id1-3-2-4-1902-2">
              <text:number>2.</text:number>
              <text:p text:style-name="al">betalingsverzuim bij aanslagbelastingen</text:p>
            </text:list-item>
            <text:list-item text:style-override="id1-3-2-4-1902-3">
              <text:number>3.</text:number>
              <text:p text:style-name="al">verplichting toe te laten dat kopieën e.d. worden gemaakt.</text:p>
            </text:list-item>
          </text:list>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Artikel 63c Wijziging maximale hoogte verzuimboete</text:p>
          <text:p text:style-name="al">Er zijn in deze leidraad op artikel 63c van de wet geen beleidsregels gemaakt.</text:p>
          <text:p text:style-name="al">Artikel 64 Niet nakomen informatieverplichting: strafmaat voor misdrijf</text:p>
          <text:p text:style-name="al">Er zijn in deze leidraad op artikel 64 van de wet geen beleidsregels gemaakt.</text:p>
          <text:p text:style-name="al">Artikel 65 Opzettelijk niet nakomen informatieverplichting: zwaardere strafmaat</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In aansluiting op artikel 65 van de wet beschrijft dit artikel het beleid over de reikwijdte opzetcriterium bij een misdrijf.</text:p>
          <text:p text:style-name="al">65.1. Reikwijdte opzetcriterium bij misdrijf</text:p>
          <text:p text:style-name="al">De vereiste opzet voor de toepassing van artikel 65, eerste en tweede lid, van de wet behoeft zich niet uit te strekken tot het feit dat te weinig belasting wordt ingevorderd.</text:p>
          <text:p text:style-name="al">Artikel 65a en artikel 66 Misdrijf of overtreding</text:p>
          <text:p text:style-name="al">Er zijn in deze leidraad op artikel 65a en artikel 66 van de wet geen beleidsregels gemaakt.</text:p>
          <text:p text:style-name="al">Artikel 67 Geheimhoudingsplicht</text:p>
          <text:p text:style-name="al">
          <text:span text:style-name="nadrukcur">Artikel 67 van de wet regelt de geheimhoudingsplicht. In het tweede lid van dat artikel is bepaald dat de geheimhoudingsplicht niet geldt als:</text:span>
        </text:p>
          <text:list text:style-name="id1-3-2-4-1928">
            <text:list-item text:style-override="id1-3-2-4-1928-1">
              <text:number>1.</text:number>
              <text:p text:style-name="al">
              <text:span text:style-name="nadrukcur">bekendmaking verplicht is volgens een wettelijk voorschrift;</text:span>
            </text:p>
            </text:list-item>
            <text:list-item text:style-override="id1-3-2-4-1928-2">
              <text:number>2.</text:number>
              <text:p text:style-name="al">
              <text:span text:style-name="nadrukcur">sprake is van structurele gegevensverstrekking aan bestuursorganen die bij ministeriële regeling (voor gemeenten geldt: bij besluit van het college) zijn aangewezen; </text:span>
            </text:p>
            </text:list-item>
            <text:list-item text:style-override="id1-3-2-4-1928-3">
              <text:number>3.</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4-1931">
            <text:list-item text:style-override="id1-3-2-4-1931-1">
              <text:number>1.</text:number>
              <text:p text:style-name="al">bekendmaking gegevens op verzoek van de belastingschuldige zelf;</text:p>
            </text:list-item>
            <text:list-item text:style-override="id1-3-2-4-1931-2">
              <text:number>2.</text:number>
              <text:p text:style-name="al">informatieverstrekking aan gerechtsdeurwaarder over periodieke betalingen.</text:p>
            </text:list-item>
          </text:list>
          <text:p text:style-name="al">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67.3. Informatieverstrekking aan gerechtsdeurwaarder over periodieke betalingen</text:p>
          <text:p text:style-name="al">Deze bepaling is niet van toepassing voor de gemeente.</text:p>
          <text:p text:style-name="al">Artikel 67a</text:p>
          <text:p text:style-name="al">Er zijn in deze leidraad op artikel 67a van de wet geen beleidsregels gemaakt.</text:p>
          <text:p text:style-name="al">Artikel 68 tot en met 72 Keuze woonplaats bij de invordering van Rijksbelastingen en bodemrecht</text:p>
          <text:p text:style-name="al">De artikelen 68, 70 tot en met 70f zijn niet van toepassing voor de gemeente. </text:p>
          <text:p text:style-name="al">Er zijn in deze leidraad op de artikelen 68, 69, 70, 70a, 70aa, 70ba, 70c, 70ca, 70d, 70e, 70ea, 70f, 71 en 72 van de wet geen beleidsregels gemaakt. Artikel 73 Insolventieprocedures</text:p>
          <text:p text:style-name="al">In dit artikel is het volgende beleid over insolventieprocedures opgenomen:</text:p>
          <text:list text:style-name="id1-3-2-4-1944">
            <text:list-item text:style-override="id1-3-2-4-1944-1">
              <text:number>1.</text:number>
              <text:p text:style-name="al">de algemene uitgangspunten insolventieprocedures;</text:p>
            </text:list-item>
            <text:list-item text:style-override="id1-3-2-4-1944-2">
              <text:number>2.</text:number>
              <text:p text:style-name="al">insolventieprocedure en wettelijke schuldsanering;</text:p>
            </text:list-item>
            <text:list-item text:style-override="id1-3-2-4-1944-3">
              <text:number>3.</text:number>
              <text:p text:style-name="al">insolventieprocedure en surseance;</text:p>
            </text:list-item>
            <text:list-item text:style-override="id1-3-2-4-1944-4">
              <text:number>4.</text:number>
              <text:p text:style-name="al">insolventieprocedure en faillissement;</text:p>
            </text:list-item>
            <text:list-item text:style-override="id1-3-2-4-1944-5">
              <text:number>5.</text:number>
              <text:p text:style-name="al">insolventieprocedure: minnelijke schuldsanering door leden van de Vereniging voor schuldhulpverlening en sociaal bankieren ("NVVK") of gemeenten;</text:p>
            </text:list-item>
            <text:list-item text:style-override="id1-3-2-4-1944-6">
              <text:number>6.</text:number>
              <text:p text:style-name="al">insolventieprocedure: minnelijke schuldsanering door anderen dan leden van de NVVK of gemeenten;</text:p>
            </text:list-item>
            <text:list-item text:style-override="id1-3-2-4-1944-7">
              <text:number>7.</text:number>
              <text:p text:style-name="al">insolventieprocedures en akkoorden;</text:p>
            </text:list-item>
            <text:list-item text:style-override="id1-3-2-4-1944-8">
              <text:number>8.</text:number>
              <text:p text:style-name="al">wettelijk breed moratorium.</text:p>
            </text:list-item>
          </text:list>
          <text:p text:style-name="al">73.1.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4-1959">
            <text:list-item text:style-override="id1-3-2-4-1959-1">
              <text:number>1.</text:number>
              <text:p text:style-name="al">de boedel bij de actie van de curator moet zijn gebaat;</text:p>
            </text:list-item>
            <text:list-item text:style-override="id1-3-2-4-1959-2">
              <text:number>2.</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73.1.5. Belangenbehartiging door de bewindvoerder of de curator</text:p>
          <text:p text:style-name="al">Deze bepaling is niet van toepassing voor de gemeente.</text:p>
          <text:p text:style-name="al">73.1.6. Bodemvoorrecht in faillissement en in de WSNP</text:p>
          <text:p text:style-name="al">Deze bepaling is niet van toepassing voor de gemeente.</text:p>
          <text:p text:style-name="al">73.1.7. Bodemrecht en insolventie van de derde-eigenaar</text:p>
          <text:p text:style-name="al">Deze bepaling is niet van toepassing voor de gemeente.</text:p>
          <text:p text:style-name="al">73.1.8. Uitstel in relatie tot faillissement en WSNP</text:p>
          <text:p text:style-name="al">Voor uitstel van betaling in relatie tot faillissement en WSNP wordt verwezen naar artikel 25.1.4 en artikel 25.4.4 van deze leidraad.</text:p>
          <text:p text:style-name="al">73.1.9. Kwijtschelding in relatie tot faillissement en WSNP</text:p>
          <text:p text:style-name="al">Zie voor kwijtschelding in relatie tot faillissement en WSNP artikel 26.1.9 van deze leidraad.</text:p>
          <text:p text:style-name="al">73.1.10. Ketenaansprakelijkheid en bestuurdersaansprakelijkheid in relatie tot faillissement en WSNP</text:p>
          <text:p text:style-name="al">Deze bepaling is niet van toepassing voor de gemeente.</text:p>
          <text:p text:style-name="al">73.1.11. Toeslagenschuld in relatie tot WSNP en faillissement</text:p>
          <text:p text:style-name="al">Deze bepaling is niet van toepassing voor de gemeente.</text:p>
          <text:p text:style-name="al">73.1.12. Verplichtingensignaal in relatie tot WSNP en faillissement</text:p>
          <text:p text:style-name="al">Deze bepaling is niet van toepassing voor de gemeente.</text:p>
          <text:p text:style-name="al">73.2. Insolventieprocedure en Wettelijke schuldsanering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4-1982">
            <text:list-item text:style-override="id1-3-2-4-1982-1">
              <text:number>1.</text:number>
              <text:p text:style-name="al">de bewindvoerder de aan de betreffende aanslag voorafgaande voorlopige aanslagen/teruggaven dan wel het ontbreken daarvan voldoende op juistheid heeft getoetst; en</text:p>
            </text:list-item>
            <text:list-item text:style-override="id1-3-2-4-1982-2">
              <text:number>2.</text:number>
              <text:p text:style-name="al">over de resultaten van die toetsing in voorkomend geval tijdig contact heeft opgenomen met de gemeente. </text:p>
            </text:list-item>
          </text:list>
          <text:p text:style-name="al">
          <text:span text:style-name="nadrukvet"> 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span>
        </text:p>
          <text:p text:style-name="al">Met betrekking tot belastingteruggaven die betrekking hebben op de periode voor de beëindiging (met schone lei) van de wettelijke schuldsaneringsregeling en die worden vastgesteld na beëindiging van die regeling, geldt het volgende. </text:p>
          <text:p text:style-name="al">Teruggaven (na mogelijke verrekening met openstaande schulden) van minder dan € 100,-worden uitbetaald aan de belastingschuldige zelf. Indien de belastingteruggave (na mogelijke verrekening met openstaande schulden) € 1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73.2.4.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73.3. Insolventieprocedure en surséance73.3.1. Uitstel en surséance</text:p>
          <text:p text:style-name="al">Voor uitstel van betaling in relatie tot surséance wordt verwezen naar artikel 25.1.4 en 25.4.4 van deze leidraad.</text:p>
          <text:p text:style-name="al">Voor kwijtschelding in relatie tot surséance wordt verwezen naar artikel 26.1.9 van deze leidraad.</text:p>
          <text:p text:style-name="al">73.3.2. Ketenaansprakelijkheid en bestuurdersaansprakelijkheid in relatie tot surséance</text:p>
          <text:p text:style-name="al">Deze bepaling is niet van toepassing voor de gemeente.</text:p>
          <text:p text:style-name="al">73.3a. WHOA-akkoord  73.3a.1.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73.3a.2. Voorwaarden WHOA-akkoord</text:p>
          <text:list text:style-name="id1-3-2-4-2000">
            <text:list-item text:style-override="id1-3-2-4-2000-1">
              <text:number>1.</text:number>
              <text:p text:style-name="al">1. De ontvanger kan instemmen met een aan hem aangeboden akkoord als bedoeld in artikel 370, eerste lid, FW, als aan de volgende voorwaarden wordt voldaan:</text:p>
              <text:list text:style-name="id1-3-2-4-2000-1-3">
                <text:list-item text:style-override="id1-3-2-4-2000-1-3-1">
                  <text:number>1.</text:number>
                  <text:p text:style-name="al">– het akkoord is schriftelijk aangeboden en voldoet aan de in artikel 375 FW gestelde eisen;</text:p>
                </text:list-item>
                <text:list-item text:style-override="id1-3-2-4-2000-1-3-2">
                  <text:number>2.</text:number>
                  <text:p text:style-name="al">– de ontvanger is in de juiste klasse ingedeeld;</text:p>
                </text:list-item>
                <text:list-item text:style-override="id1-3-2-4-2000-1-3-3">
                  <text:number>3.</text:number>
                  <text:p text:style-name="al">– het is aannemelijk dat het aangeboden akkoord, afgezien van de daarvoor nog te verrichten formaliteiten, door de rechtbank zou worden gehomologeerd.</text:p>
                </text:list-item>
                <text:list-item text:style-override="id1-3-2-4-2000-1-3-4">
                  <text:number>4.</text:number>
                  <text:p text:style-name="al">2. De ontvanger houdt bij de beoordeling van een aan hem aangeboden bedrag in het kader van een akkoord als bedoeld in artikel 370, eerste lid, FW, rekening met de zogenoemde 20%-regel als bedoeld in artikel 374, tweede lid, FW. </text:p>
                </text:list-item>
                <text:list-item text:style-override="id1-3-2-4-2000-1-3-5">
                  <text:number>5.</text:number>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4-2000-1-3-6">
                  <text:number>6.</text:number>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4-2000-1-3-7">
                  <text:number>7.</text:number>
                  <text:p text:style-name="al">5. Deze regeling is ook van toepassing op belastingaanslagen waarvoor in beginsel geen kwijtschelding wordt verleend.</text:p>
                </text:list-item>
              </text:list>
            </text:list-item>
          </text:list>
          <text:p text:style-name="al">73.3a.3. Gevolgen homologatie<text:span text:style-name="nadrukondlijn"> WHOA-akkoord bij instemming</text:span></text:p>
          <text:p text:style-name="al">
          <text:span text:style-name="nadrukvet">artikel 370, eerste lid, FW, verleent hij kwijtschelding voor het deel van de belastingschuld dat </text:span>onbetaald<text:span text:style-name="nadrukvet"> blijft, nadat het akkoord tot stand is gekomen dan wel is gehomologeerd en hij het bedrag dat hem op grond van het akkoord toekomt, heeft ontvangen.</text:spa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73.3a.4. Gevolgen homologatie WHOA-akkoord zonder<text:span text:style-name="nadrukondlijn"> instemming </text:span></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span text:style-name="nadrukvet">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text:span>getransformeerd<text:span text:style-name="nadrukvet">.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span></text:p>
          <text:p text:style-name="al">73.4. Insolventieprocedure en faillissemen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4-2012">
            <text:list-item text:style-override="id1-3-2-4-2012-1">
              <text:number>1.</text:number>
              <text:p text:style-name="al">die aanslag is gevolgd door een definitieve aanslag; of</text:p>
            </text:list-item>
            <text:list-item text:style-override="id1-3-2-4-2012-2">
              <text:number>2.</text:number>
              <text:p text:style-name="al">naast de voorlopige aanslag ook andere aanslagen onbetaald zijn gebleven.</text:p>
            </text:list-item>
          </text:list>
          <text:p text:style-name="al">73.4.2. Ontbinding van rechtspersonen in plaats van faillissementsaanvraag</text:p>
          <text:p text:style-name="al">Als sprake is van een rechtspersoon die geen activiteiten meer uitoefent, en bovendien bekend is dat geen baten noch te verwachten aanwezig zijn, dan wordt de voorkeur gegeven aan het treffen van maatregelen die moeten leiden tot ontbinding van die rechtspersoon conform artikel 2:19a BW boven het aanvragen van het faillissement van die rechtspersoon.</text:p>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73.4.6. Toestemming voor faillissementsaanvraag</text:p>
          <text:p text:style-name="al">De ontvanger moet voor iedere faillissementsaanvraag schriftelijk toestemming van het college hebben. Het voorgaande geldt ook voor in hoger beroep te voeren zaken over een faillissementsaanvraag. </text:p>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73.4.8. Verlenen van steunvordering en faillissementsaanvraag</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73.4.9. Verzet tegen faillietverklaring</text:p>
          <text:p text:style-name="al">Als de ontvanger gebruik wil maken van de mogelijkheid tot verzet tegen de faillietverklaring als bedoeld in artikel 10 FW heeft hij hiervoor toestemming van het college nodig.</text:p>
          <text:p text:style-name="al">73.4.10. Beroep op regresrecht in faillissement</text:p>
          <text:p text:style-name="al">Deze bepaling is niet van toepassing voor de gemeente.</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Deze bepaling is niet van toepassing voor de gemeente.</text:p>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73.5. Insolventieprocedure - minnelijke schuldsanering door leden van de NVVK of gemeenten73.5.1.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4-2058">
            <text:list-item text:style-override="id1-3-2-4-2058-1">
              <text:number>1.</text:number>
              <text:p text:style-name="al">de schuldregeling betrekking heeft op natuurlijke personen;</text:p>
            </text:list-item>
            <text:list-item text:style-override="id1-3-2-4-2058-2">
              <text:number>2.</text:number>
              <text:p text:style-name="al">de schuldhulpverlener lid is van de NVVK of de schuldregeling wordt uitgevoerd door een gemeente in eigen beheer (zie ook artikel 73.5a);</text:p>
            </text:list-item>
            <text:list-item text:style-override="id1-3-2-4-2058-3">
              <text:number>3.</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4-2058-4">
              <text:number>4.</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4-2058-5">
              <text:number>5.</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4-2058-6">
              <text:number>6.</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4-2058-7">
              <text:number>7.</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De voorwaarden onder d en e zijn niet van toepassing op een ex-ondernemer indien aannemelijk is dat hij in de toekomst geen bedrijf zal uitoefenen of niet zelfstandig een beroep zal uitoefenen.</text:p>
          <text:p text:style-name="al"> 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73.5.2. <text:span text:style-name="nadrukcur">[vervallen]</text:span>73.5.3.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73.5.5. Intrekken uitstel gedurende MSNP</text:p>
          <text:p text:style-name="al">De ontvanger trekt het uitstel in als:</text:p>
          <text:list text:style-name="id1-3-2-4-2074">
            <text:list-item text:style-override="id1-3-2-4-2074-1">
              <text:number>1.</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4-2074-2">
              <text:number>2.</text:number>
              <text:p text:style-name="al">de schuldenaar nieuw opkomende belastingschulden die (materieel) betrekking hebben op belasting verschuldigd na de dag waarop het verzoek van de schuldhulpverlener om een gespecificeerde schriftelijke opgave van de openstaande vorderingen is ontvangen, onbetaald laat;</text:p>
            </text:list-item>
            <text:list-item text:style-override="id1-3-2-4-2074-3">
              <text:number>3.</text:number>
              <text:p text:style-name="al">de schuldenaar zijn lopende fiscale verplichtingen niet nakomt;</text:p>
            </text:list-item>
            <text:list-item text:style-override="id1-3-2-4-2074-4">
              <text:number>4.</text:number>
              <text:p text:style-name="al">de schuldenaar zijn schuldeisers tracht te benadelen;</text:p>
            </text:list-item>
            <text:list-item text:style-override="id1-3-2-4-2074-5">
              <text:number>5.</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4-2082">
            <text:list-item text:style-override="id1-3-2-4-2082-1">
              <text:number>1.</text:number>
              <text:p text:style-name="al">de schuldhulpverlener de aan de betreffende aanslag voorafgaande voorlopige aanslagen/teruggaven dan wel het ontbreken daarvan voldoende op juistheid heeft getoetst; en</text:p>
            </text:list-item>
            <text:list-item text:style-override="id1-3-2-4-2082-2">
              <text:number>2.</text:number>
              <text:p text:style-name="al">hij over de resultaten van die toetsing in voorkomend geval tijdig contact heeft opgenomen met de ontvanger.</text:p>
            </text:list-item>
          </text:list>
          <text:p text:style-name="al">Artikel 73.5a Insolventieprocedure - minnelijke schuldsanering door anderen dan leden van de NVVK of gemeenten</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4-2086">
            <text:list-item text:style-override="id1-3-2-4-2086-1">
              <text:number>1.</text:number>
              <text:p text:style-name="al">is het schikkingsvoorstel goed en betrouwbaar gedocumenteerd;</text:p>
            </text:list-item>
            <text:list-item text:style-override="id1-3-2-4-2086-2">
              <text:number>2.</text:number>
              <text:p text:style-name="al">is voldoende duidelijk gemaakt dat het aanbod het uiterste is waartoe de schuldenaar financieel in staat moet worden geacht;</text:p>
            </text:list-item>
            <text:list-item text:style-override="id1-3-2-4-2086-3">
              <text:number>3.</text:number>
              <text:p text:style-name="al">biedt het alternatief van faillissement of schuldsanering enig uitzicht voor de schuldenaar;</text:p>
            </text:list-item>
            <text:list-item text:style-override="id1-3-2-4-2086-4">
              <text:number>4.</text:number>
              <text:p text:style-name="al">biedt het alternatief van faillissement of schuldsanering enig uitzicht voor de ontvanger: hoe groot is de kans dat de weigerende ontvanger dan evenveel of meer zal ontvangen;</text:p>
            </text:list-item>
            <text:list-item text:style-override="id1-3-2-4-2086-5">
              <text:number>5.</text:number>
              <text:p text:style-name="al">bestaat er precedentwerking voor vergelijkbare gevallen;</text:p>
            </text:list-item>
            <text:list-item text:style-override="id1-3-2-4-2086-6">
              <text:number>6.</text:number>
              <text:p text:style-name="al">wat is de zwaarte van het financiële belang dat de ontvanger heeft bij volledige nakoming;</text:p>
            </text:list-item>
            <text:list-item text:style-override="id1-3-2-4-2086-7">
              <text:number>7.</text:number>
              <text:p text:style-name="al">hoe groot is het aandeel van de weigerende ontvanger in de totale schuldenlast;</text:p>
            </text:list-item>
            <text:list-item text:style-override="id1-3-2-4-2086-8">
              <text:number>8.</text:number>
              <text:p text:style-name="al">staat de weigerende ontvanger alleen naast de overige met de schuldregeling instemmende schuldeisers;</text:p>
            </text:list-item>
            <text:list-item text:style-override="id1-3-2-4-208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73.6. Insolventieprocedures en akkoorden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pan text:style-name="nadrukvet">73.6.2  </text:span>
          <text:span text:style-name="nadrukcur">[vervallen]</text:span>
        </text:p>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4-2095">
            <text:list-item text:style-override="id1-3-2-4-2095-1">
              <text:number>1.</text:number>
              <text:p text:style-name="al">– artikel 25.4.3 van deze leidraad geen verrekening plaatsvindt van belastingteruggaven en andere teruggaven die materieel zijn ontstaan na de dag waarop het verzoek tot het sluiten van het saneringsakkoord is ingediend;</text:p>
            </text:list-item>
            <text:list-item text:style-override="id1-3-2-4-2095-2">
              <text:number>2.</text:number>
              <text:p text:style-name="al">– artikel 25.6.1 van deze leidraad de looptijd van twaalf maanden aanvangt op de dag na de dagtekening van de voorwaardelijke beschikking tot kwijtschelding;</text:p>
            </text:list-item>
            <text:list-item text:style-override="id1-3-2-4-2095-3">
              <text:number>3.</text:number>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4-2095-4">
              <text:number>4.</text:number>
              <text:p text:style-name="al">– 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5. Gevolgen toetreden tot gerechtelijk akkoord</text:p>
          <text:p text:style-name="al">Als de ontvanger vrijwillig toetreedt tot een gerechtelijk akkoord verleent hij kwijtschelding voor het deel van de belastingschuld dat onbetaald blijft.</text:p>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73.6.7. Schuldig nalatig en (buiten)gerechtelijk akkoord</text:p>
          <text:p text:style-name="al">Deze bepaling is niet van toepassing voor de gemeente. </text:p>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Zie ook artikel 26.3 van deze leidraad.</text:p>
          <text:p text:style-name="al">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Artikel 74 Uitstel- en kwijtscheldingsfaciliteiten</text:p>
          <text:p text:style-name="al">Deze bepaling is niet van toepassing voor de gemeente.</text:p>
          <text:p text:style-name="al">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4-2126">
            <text:list-item text:style-override="id1-3-2-4-2126-1">
              <text:number>1.</text:number>
              <text:p text:style-name="al">gevorderde som bevat geen vervolgingskosten;</text:p>
            </text:list-item>
            <text:list-item text:style-override="id1-3-2-4-2126-2">
              <text:number>2.</text:number>
              <text:p text:style-name="al">aan derden toekomende bedragen;</text:p>
            </text:list-item>
            <text:list-item text:style-override="id1-3-2-4-2126-3">
              <text:number>3.</text:number>
              <text:p text:style-name="al">rechtsmiddelen en vervolgingskosten;</text:p>
            </text:list-item>
            <text:list-item text:style-override="id1-3-2-4-2126-4">
              <text:number>4.</text:number>
              <text:p text:style-name="al">verzoek om vermindering vervolgingskosten aanmerken als bezwaar;</text:p>
            </text:list-item>
            <text:list-item text:style-override="id1-3-2-4-2126-5">
              <text:number>5.</text:number>
              <text:p text:style-name="al">niet in rekening brengen van vervolgingskosten;</text:p>
            </text:list-item>
            <text:list-item text:style-override="id1-3-2-4-2126-6">
              <text:number>6.</text:number>
              <text:p text:style-name="al">onverschuldigdheid van vervolgingskosten;</text:p>
            </text:list-item>
            <text:list-item text:style-override="id1-3-2-4-2126-7">
              <text:number>7.</text:number>
              <text:p text:style-name="al">niet-verwijtbaarheid en vervolgingskosten;</text:p>
            </text:list-item>
            <text:list-item text:style-override="id1-3-2-4-2126-8">
              <text:number>8.</text:number>
              <text:p text:style-name="al">versnelde invordering en vervolgingskosten;</text:p>
            </text:list-item>
            <text:list-item text:style-override="id1-3-2-4-2126-9">
              <text:number>9.</text:number>
              <text:p text:style-name="al">aansprakelijkgestelden en vervolgingskosten;</text:p>
            </text:list-item>
            <text:list-item text:style-override="id1-3-2-4-2126-10">
              <text:number>10.</text:number>
              <text:p text:style-name="al">geen kwijtschelding van vervolgingskosten;</text:p>
            </text:list-item>
            <text:list-item text:style-override="id1-3-2-4-2126-11">
              <text:number>11</text:number>
              <text:p text:style-name="al">limitering betekeningskosten dwangbevel.</text:p>
            </text:list-item>
          </text:list>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75.2. Aan derden toekomende bedragen</text:p>
          <text:p text:style-name="al">Onder de bedragen die op grond van artikel 6 van de Kostenwet invordering rijksbelastingen aan de belastingschuldige in rekening worden gebracht, vallen:</text:p>
          <text:list text:style-name="id1-3-2-4-2131">
            <text:list-item text:style-override="id1-3-2-4-2131-1">
              <text:number>1.</text:number>
              <text:p text:style-name="al">de kosten van de advertenties als bedoeld in artikel 3, vierde lid, en artikel 4, eerste lid, van de Kostenwet invordering rijksbelastingen;</text:p>
            </text:list-item>
            <text:list-item text:style-override="id1-3-2-4-2131-2">
              <text:number>2.</text:number>
              <text:p text:style-name="al">de vergoeding van de bewaarder dan wel door hem ingeschakelde derden;</text:p>
            </text:list-item>
            <text:list-item text:style-override="id1-3-2-4-2131-3">
              <text:number>3.</text:number>
              <text:p text:style-name="al">de kosten van het openen van deuren en huisraad als bedoeld in artikel 444 Rv;</text:p>
            </text:list-item>
            <text:list-item text:style-override="id1-3-2-4-2131-4">
              <text:number>4.</text:number>
              <text:p text:style-name="al">de kosten van het verrichten van werkzaamheden voor de verkoop ter plaatse van de in beslag genomen zaken;</text:p>
            </text:list-item>
            <text:list-item text:style-override="id1-3-2-4-2131-5">
              <text:number>5.</text:number>
              <text:p text:style-name="al">de kosten van het verrichten van werkzaamheden door makelaars, deskundigen en afslagers;</text:p>
            </text:list-item>
            <text:list-item text:style-override="id1-3-2-4-2131-6">
              <text:number>6.</text:number>
              <text:p text:style-name="al">de kosten van het doen overbrengen van de in beslag genomen zaken als de verkoop elders plaatsvindt;</text:p>
            </text:list-item>
            <text:list-item text:style-override="id1-3-2-4-2131-7">
              <text:number>7.</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4-2131-8">
              <text:number>8.</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75.5. Niet in rekening brengen van vervolgingskosten</text:p>
          <text:p text:style-name="al">In de volgende gevallen brengt de ontvanger voor het uitbrengen van exploten geen vervolgingskosten in rekening:</text:p>
          <text:list text:style-name="id1-3-2-4-2142">
            <text:list-item text:style-override="id1-3-2-4-2142-1">
              <text:number>1.</text:number>
              <text:p text:style-name="al">herhaalde betekening van een dwangbevel;</text:p>
            </text:list-item>
            <text:list-item text:style-override="id1-3-2-4-2142-2">
              <text:number>2.</text:number>
              <text:p text:style-name="al">(herhaalde) betekening van een dwangbevel uitsluitend ter stuiting van de verjaring;</text:p>
            </text:list-item>
            <text:list-item text:style-override="id1-3-2-4-2142-3">
              <text:number>3.</text:number>
              <text:p text:style-name="al">betekening van een vordering;</text:p>
            </text:list-item>
            <text:list-item text:style-override="id1-3-2-4-2142-4">
              <text:number>4.</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4-2142-5">
              <text:number>5.</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4-2142-6">
              <text:number>6.</text:number>
              <text:p text:style-name="al">betekening van een proces-verbaal van overgang van de bewaring van beslagen roerende zaken, anders dan op verzoek of door toedoen van de belastingschuldige.</text:p>
            </text:list-item>
          </text:list>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4-2145">
            <text:list-item text:style-override="id1-3-2-4-2145-1">
              <text:number>1.</text:number>
              <text:p text:style-name="al">als de betaling op de rekening van de gemeente is bijgeschreven op of voorafgaand aan de dag waarop de kosten verschuldigd zijn geworden;</text:p>
            </text:list-item>
            <text:list-item text:style-override="id1-3-2-4-2145-2">
              <text:number>2.</text:number>
              <text:p text:style-name="al">Voor zover na het in rekening brengen van de kosten een afname van de schuld, anders dan door betaling, kwijtschelding of verrekening tot stand is gekomen. Deze situatie zal zich voordoen:</text:p>
              <text:list text:style-name="id1-3-2-4-2145-2-3">
                <text:list-item text:style-override="id1-3-2-4-2145-2-3-1">
                  <text:number>1.</text:number>
                  <text:p text:style-name="al">bij vermindering van belastingaanslagen;</text:p>
                </text:list-item>
                <text:list-item text:style-override="id1-3-2-4-2145-2-3-2">
                  <text:number>2.</text:number>
                  <text:p text:style-name="al">als een positieve belastingaanslag wordt gevolgd door een negatieve belastingaanslag over dezelfde belasting en hetzelfde tijdvak;</text:p>
                </text:list-item>
              </text:list>
            </text:list-item>
          </text:list>
          <text:list text:style-name="id1-3-2-4-2146">
            <text:list-item text:style-override="id1-3-2-4-2146-1">
              <text:number>1.</text:number>
              <text:p text:style-name="al">als er achteraf bezien al voor het in rekening brengen van de kosten om beleidsmatige redenen aanleiding is geweest om de invordering op te schorten. Hierbij valt te denken aan:</text:p>
              <text:list text:style-name="id1-3-2-4-2146-1-3">
                <text:list-item text:style-override="id1-3-2-4-2146-1-3-1">
                  <text:number>1.</text:number>
                  <text:p text:style-name="al">een schriftelijk ingediend verzoek om uitstel;</text:p>
                </text:list-item>
                <text:list-item text:style-override="id1-3-2-4-2146-1-3-2">
                  <text:number>2.</text:number>
                  <text:p text:style-name="al">een ingediend aanvraagformulier voor kwijtschelding, mits volledig ingevuld;</text:p>
                </text:list-item>
                <text:list-item text:style-override="id1-3-2-4-2146-1-3-3">
                  <text:number>3.</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4-2149">
            <text:list-item text:style-override="id1-3-2-4-2149-1">
              <text:number>1.</text:number>
              <text:p text:style-name="al">als na het in rekening brengen van de kosten aan de belastingaanslag een nieuwe dagtekening is toegekend;</text:p>
            </text:list-item>
            <text:list-item text:style-override="id1-3-2-4-2149-2">
              <text:number>2.</text:number>
              <text:p text:style-name="al">als een derdenbeslag nooit blijkt te hebben gelegen als bedoeld in artikel 14.4.1 van deze leidraad;</text:p>
            </text:list-item>
            <text:list-item text:style-override="id1-3-2-4-2149-3">
              <text:number>3.</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4-2149-4">
              <text:number>4.</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4-2149-5">
              <text:number>5.</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75.8. Versnelde invordering en vervolgingskosten</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75.11. Limitering betekeningskosten dwangbevel 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Artikel 76 tot en met 79 Douane en invordering, motorrijtuigenbelasting, internationale invordering en invordering Awir</text:p>
          <text:p text:style-name="al">Deze bepalingen zijn niet van toepassing voor de gemeente.</text:p>
          <text:p text:style-name="al">Artikel 80 Invordering en Awb en het moment van vaststelling van de (naheffings) aanslagen</text:p>
          <text:p text:style-name="al">In dit artikel is beleid opgenomen met betrekking tot artikel 4:121 van de Awb en het moment van vaststelling van naheffingsaanslagen.</text:p>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a xlink:href="#_ftnref1" xlink:type="simple">[1]</text:a> Bijlage bij besluit van 12 juni 2008, nr. CPP2008/1137M</text:p>
          <text:p text:style-name="al">
          <text:a xlink:href="#_ftnref2" xlink:type="simple">[2]</text:a> Zie artikel 236, tweede lid, Gemeentewet en artikel 30, zesde lid, Wet WOZ</text:p>
          <text:p text:style-name="al">
          <text:a xlink:href="#_ftnref3" xlink:type="simple">[3]</text:a> De eisen waaraan een dwangbevel moet voldoen zijn genoemd in artikel 4:122 Awb. Deze eisen gelden in aanvulling op de eisen die de Awb en Rv in het algemeen stellen aan het dwangbevel en de bekendmaking ervan.</text:p>
          <text:p text:style-name="al">
          <text:a xlink:href="#_ftnref4" xlink:type="simple">[4]</text:a> Let op: als de invordering wordt toegepast met artikel 15, eerste lid, aanhef, of onderdeel a of b, van de wet is betekening van een dwangbevel door terpostbezorging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83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Financiën | Organisatie en beleid</meta:user-defined>
    <meta:user-defined meta:name="DC.source">artikel 231 van de Gemeentewet]|[1.0:c:BWBR0005416&amp;artikel=231&amp;g=2022-11-05</meta:user-defined>
    <meta:user-defined meta:name="DC.source">artikel 26 van de Invorderingswet 1990]|[1.0:c:BWBR0004770&amp;artikel=26&amp;g=2022-11-05</meta:user-defined>
    <meta:user-defined meta:name="DC.source">artikel 4:81 van de Algemene wet bestuursrecht]|[1.0:c:BWBR0005537&amp;artikel=4%3A81&amp;g=2022-11-05</meta:user-defined>
    <meta:user-defined meta:name="DCTERMS.alternative">Leidraad invordering gemeente Pekela 2023</meta:user-defined>
    <dc:language>nl</dc:language>
    <meta:user-defined meta:name="OVERHEIDop.locatietype/OVERHEIDop.gebiedsmarkering">Gemeente</meta:user-defined>
    <meta:user-defined meta:name="DC.title">Het college van burgemeester en wethouders van de gemeente Pekela;</meta:user-defined>
    <meta:user-defined meta:name="DCTERMS.W3CDTF/DCTERMS.available">2023-01-19</meta:user-defined>
    <meta:user-defined meta:name="DCTERMS.W3CDTF/OVERHEIDop.jaargang">2023</meta:user-defined>
    <meta:user-defined meta:name="OVERHEIDop.publicationIssue">24834</meta:user-defined>
    <meta:user-defined meta:name="OVERHEIDop.betreftRegeling">CVDR691247_1</meta:user-defined>
    <meta:user-defined meta:name="xs:date/OVERHEIDop.startdatum">2023-01-19</meta:user-defined>
    <meta:user-defined meta:name="OVERHEIDop.GmbID/DC.identifier">gmb-2023-24834</meta:user-defined>
    <meta:user-defined meta:name="OVERHEIDop.versieInformatie"/>
  </office:meta>
</office:document-meta>
</file>