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uiten een inrichting installeren van een gesloten bodemenergiesysteem op de locatie Piramide 6   Dordrecht zaaknummer Z-23-425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uiten een inrichting installeren van een gesloten bodemenergiesysteem op de locatie Piramide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3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uiten een inrichting installeren van een gesloten bodemenergiesysteem op de locatie Piramide 6   Dordrecht zaaknummer Z-23-425389</meta:user-defined>
    <meta:user-defined meta:name="DCTERMS.W3CDTF/DCTERMS.available">2023-06-07</meta:user-defined>
    <meta:user-defined meta:name="DCTERMS.W3CDTF/OVERHEIDop.jaargang">2023</meta:user-defined>
    <meta:user-defined meta:name="OVERHEIDop.publicationIssue">248338</meta:user-defined>
    <meta:user-defined meta:name="OVERHEIDop.GmbID/DC.identifier">gmb-2023-248338</meta:user-defined>
    <meta:user-defined meta:name="OVERHEIDop.versieInformatie"/>
  </office:meta>
</office:document-meta>
</file>