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het dak van een woning aan Molenstraat 12 5688A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6-2023 een omgevingsvergunning verleend. De gemeente geeft hiermee toestemming voor het renoveren van het dak van een woning aan Molenstraat 12 5688AD Oirschot. Het kenmerk van de gemeente voor deze zaak is 0823376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833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3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3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611</meta:user-defined>
    <meta:user-defined meta:name="DCTERMS.abstract">renoveren van het dak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van het dak van een woning aan Molenstraat 12 5688AD Oirschot</meta:user-defined>
    <meta:user-defined meta:name="DCTERMS.W3CDTF/DCTERMS.available">2023-06-07</meta:user-defined>
    <meta:user-defined meta:name="DCTERMS.W3CDTF/OVERHEIDop.jaargang">2023</meta:user-defined>
    <meta:user-defined meta:name="OVERHEIDop.publicationIssue">248336</meta:user-defined>
    <meta:user-defined meta:name="OVERHEIDop.GmbID/DC.identifier">gmb-2023-248336</meta:user-defined>
    <meta:user-defined meta:name="OVERHEIDop.versieInformatie"/>
  </office:meta>
</office:document-meta>
</file>