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etbalkamp Eerbeekse Boys, te Veldkantweg 8A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5 juni 2023</text:p>
            <text:p text:style-name="common-al">- gelegenheid:  Voetbalkamp Eerbeekse Boys</text:p>
            <text:p text:style-name="common-al">- datum:  24 juni 2023 van 09.00 uur tot en met 25 juni 2023 tot 15.00 uur</text:p>
            <text:p text:style-name="common-al">- locatie:  bij Eerbeekse Boys aan de Veldkantweg 8A in Eerbeek </text:p>
            <text:p text:style-name="common-al">Verkeersmaatregelen: Bezoekers/deelnemers van het evenement kunnen parkeren op het evenemententerrein</text:p>
            <text:p text:style-name="common-al">Zaaknummer: Z081955/D40119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jun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3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oetbalkamp Eerbeekse Boys, te Veldkantweg 8A in Eerbeek.</meta:user-defined>
    <meta:user-defined meta:name="DCTERMS.W3CDTF/DCTERMS.available">2023-06-07</meta:user-defined>
    <meta:user-defined meta:name="DCTERMS.W3CDTF/OVERHEIDop.jaargang">2023</meta:user-defined>
    <meta:user-defined meta:name="OVERHEIDop.publicationIssue">248334</meta:user-defined>
    <meta:user-defined meta:name="OVERHEIDop.GmbID/DC.identifier">gmb-2023-248334</meta:user-defined>
    <meta:user-defined meta:name="OVERHEIDop.versieInformatie"/>
  </office:meta>
</office:document-meta>
</file>