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tuinmuur en het vergroten van de berging aan Tuin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uinstraat, perceel sectie </text:span>
                <text:span text:style-name="nadrukcur">N, nummer 1680,</text:span> verplaatsen van de tuinmuur en het vergroten van de berging (0809Z2300723 ontvangen 01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32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23 </meta:user-defined>
    <dc:language>nl</dc:language>
    <meta:user-defined meta:name="OVERHEIDop.locatietype/OVERHEIDop.gebiedsmarkering">Weg</meta:user-defined>
    <meta:user-defined meta:name="DC.title">Aanvraag vergunning voor het verplaatsen van de tuinmuur en het vergroten van de berging aan Tuinstraat te Loon op Z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28</meta:user-defined>
    <meta:user-defined meta:name="OVERHEIDop.GmbID/DC.identifier">gmb-2023-248328</meta:user-defined>
    <meta:user-defined meta:name="OVERHEIDop.versieInformatie"/>
  </office:meta>
</office:document-meta>
</file>