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tijd en sluitingstijd kantine VV Harkema Opeinde i.v.m. een familiedag met livemuziek op 10 juni 2023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 juni 2023 is de volgende vergunning/ontheffing verleend:</text:span></text:p>
            <text:p><text:span text:style-name="functie">VV Harkema Opeinde, voor verruiming van de sluitingstijd en schenktijd van de kantine aan De Bosk 22 in Harkema i.v.m. een familiedag met spelletjes, springkussens, mixtoernooi en afsluiting in kantine met livemuziek op 10 juni 2023 van 10.0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832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2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2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tijd en sluitingstijd kantine VV Harkema Opeinde i.v.m. een familiedag met livemuziek op 10 juni 2023 in Harkema</meta:user-defined>
    <meta:user-defined meta:name="DCTERMS.W3CDTF/DCTERMS.available">2023-06-07</meta:user-defined>
    <meta:user-defined meta:name="DCTERMS.W3CDTF/OVERHEIDop.jaargang">2023</meta:user-defined>
    <meta:user-defined meta:name="OVERHEIDop.publicationIssue">248322</meta:user-defined>
    <meta:user-defined meta:name="OVERHEIDop.GmbID/DC.identifier">gmb-2023-248322</meta:user-defined>
    <meta:user-defined meta:name="OVERHEIDop.versieInformatie"/>
  </office:meta>
</office:document-meta>
</file>