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woonunit aan Diergaarderstraat West ong., kadastraal sectie XZ perceelnummer 430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iergaarderstraat West ong., kadastraal sectie XZ perceelnummer 430</text:span>, voor het plaatsen van een tijdelijke woonunit, datum verzending 30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831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1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tijdelijke woonunit aan Diergaarderstraat West ong., kadastraal sectie XZ perceelnummer 430 te Echt</meta:user-defined>
    <meta:user-defined meta:name="DCTERMS.W3CDTF/DCTERMS.available">2023-06-08</meta:user-defined>
    <meta:user-defined meta:name="DCTERMS.W3CDTF/OVERHEIDop.jaargang">2023</meta:user-defined>
    <meta:user-defined meta:name="OVERHEIDop.publicationIssue">248319</meta:user-defined>
    <meta:user-defined meta:name="OVERHEIDop.GmbID/DC.identifier">gmb-2023-248319</meta:user-defined>
    <meta:user-defined meta:name="OVERHEIDop.versieInformatie"/>
  </office:meta>
</office:document-meta>
</file>