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dorpsfeest van 18 t/m 24 juni 2023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 juni 2023 is de volgende vergunning/ontheffing verleend aan:</text:span></text:p>
            <text:p><text:span text:style-name="functie"/></text:p>
            <text:p><text:span text:style-name="functie">Dorpsfeest comité Harkema, voor het houden van een dorpsfeest met diverse activiteiten, feesttent en livemuziek op het feestterrein aan de Ikeloane, veld naast de school in Harkema van 18 t/m 24 juni 2023.</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831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1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1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dorpsfeest van 18 t/m 24 juni 2023 in Harkema</meta:user-defined>
    <meta:user-defined meta:name="DCTERMS.W3CDTF/DCTERMS.available">2023-06-07</meta:user-defined>
    <meta:user-defined meta:name="DCTERMS.W3CDTF/OVERHEIDop.jaargang">2023</meta:user-defined>
    <meta:user-defined meta:name="OVERHEIDop.publicationIssue">248316</meta:user-defined>
    <meta:user-defined meta:name="OVERHEIDop.GmbID/DC.identifier">gmb-2023-248316</meta:user-defined>
    <meta:user-defined meta:name="OVERHEIDop.versieInformatie"/>
  </office:meta>
</office:document-meta>
</file>