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uwemastrjitte nabij nr. 80 Jirnsum, (11058107) plaatsen van een container, van 16 t/m 28 juni 2023, verzenddatum 31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ouwemastrjitte nabij nr. 80 Jirnsum, (11058107) plaatsen van een container, van 16 t/m 28 juni 2023, verzenddatum 31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13</meta:user-defined>
    <meta:user-defined meta:name="OVERHEIDop.GmbID/DC.identifier">gmb-2023-248313</meta:user-defined>
    <meta:user-defined meta:name="OVERHEIDop.versieInformatie"/>
  </office:meta>
</office:document-meta>
</file>