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velwijziging woning, van Merkensteijngaarde 18 in Bunnik, WABO OV 1235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juni 2023</text:span>
          </text:p>
            <text:p text:style-name="common-al">
            <text:span text:style-name="nadrukcur">Adres en plaats</text:span>
            <text:span text:style-name="nadrukcur"/>van Merkensteijngaarde 18 in Bunnik</text:p>
            <text:p text:style-name="common-al">
            <text:span text:style-name="nadrukcur">Wabo</text:span>
            <text:span text:style-name="nadrukcur"/>OV 1235767</text:p>
            <text:p text:style-name="common-al">
            <text:span text:style-name="nadrukcur">Activiteit </text:span> V Gevelwijziging aan de voorzijde van de woning</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19 jul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3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gevelwijziging woning, van Merkensteijngaarde 18 in Bunnik, WABO OV 1235767</meta:user-defined>
    <meta:user-defined meta:name="DCTERMS.W3CDTF/DCTERMS.available">2023-06-07</meta:user-defined>
    <meta:user-defined meta:name="DCTERMS.W3CDTF/OVERHEIDop.jaargang">2023</meta:user-defined>
    <meta:user-defined meta:name="OVERHEIDop.publicationIssue">248306</meta:user-defined>
    <meta:user-defined meta:name="OVERHEIDop.GmbID/DC.identifier">gmb-2023-248306</meta:user-defined>
    <meta:user-defined meta:name="OVERHEIDop.versieInformatie"/>
  </office:meta>
</office:document-meta>
</file>