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Curaçaostraat 1 nabij het grasveld Leeuwarden, (11057921) plaatsen van een opslag, van 26 mei t/m 28 juli 2023, verzenddatum 26-05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30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0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0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Curaçaostraat 1 nabij het grasveld Leeuwarden, (11057921) plaatsen van een opslag, van 26 mei t/m 28 juli 2023, verzenddatum 26-05-202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301</meta:user-defined>
    <meta:user-defined meta:name="OVERHEIDop.GmbID/DC.identifier">gmb-2023-248301</meta:user-defined>
    <meta:user-defined meta:name="OVERHEIDop.versieInformatie"/>
  </office:meta>
</office:document-meta>
</file>