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Evenementenvergunning - Tentfeest Internationaal Rally  Maarsseveenseplassen  d.d. 15-07-23 t/m 17-07-23</text:p>
      <text:section text:name="zakelijke-mededeling_id1-3-2" text:style-name="zakelijke-mededeling">
        <text:section text:name="zakelijke-mededeling-tekst_id1-3-2-1" text:style-name="zakelijke-mededeling-tekst">
          <text:section text:name="tekst_id1-3-2-1-1" text:style-name="tekst">
            <text:p text:style-name="common-al">Evenementenvergunning is verleend op grond van artikel 2:25 Algemene Plaatselijke Verordening voor het houden van een samenkomst van Harley Davidson liefhebbers door HD club 't Centrum op het recreatieterrein de Maarsseveense Plassen van 15 tot en met 17 september 2023. </text:p>
            <text:p text:style-name="common-al">Datum besluit: 2 juni 2023</text:p>
            <text:p text:style-name="common-al">Verzenddatum besluit: 5 juni 2023</text:p>
            <text:p text:style-name="common-al">Zaaknummer: Z2023-00000515</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2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Herenweg, Maarssen terrein Maarsseveense Plassen.    </meta:user-defined>
    <dc:language>nl</dc:language>
    <meta:user-defined meta:name="OVERHEIDop.locatietype/OVERHEIDop.gebiedsmarkering">Punt</meta:user-defined>
    <meta:user-defined meta:name="DC.title">Gemeente Stichtse Vecht - Evenementenvergunning - Tentfeest Internationaal Rally  Maarsseveenseplassen  d.d. 15-07-23 t/m 17-07-23</meta:user-defined>
    <meta:user-defined meta:name="DCTERMS.W3CDTF/DCTERMS.available">2023-06-07</meta:user-defined>
    <meta:user-defined meta:name="DCTERMS.W3CDTF/OVERHEIDop.jaargang">2023</meta:user-defined>
    <meta:user-defined meta:name="OVERHEIDop.publicationIssue">248294</meta:user-defined>
    <meta:user-defined meta:name="OVERHEIDop.GmbID/DC.identifier">gmb-2023-248294</meta:user-defined>
    <meta:user-defined meta:name="OVERHEIDop.versieInformatie"/>
  </office:meta>
</office:document-meta>
</file>