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rend van de Veenwei nabij nr. 9d Leeuwarden, (11057889) plaatsen van een proversorium, van 24 mei t/m 1 juli 2023, verzenddatum 24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28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arend van de Veenwei nabij nr. 9d Leeuwarden, (11057889) plaatsen van een proversorium, van 24 mei t/m 1 juli 2023, verzenddatum 24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88</meta:user-defined>
    <meta:user-defined meta:name="OVERHEIDop.GmbID/DC.identifier">gmb-2023-248288</meta:user-defined>
    <meta:user-defined meta:name="OVERHEIDop.versieInformatie"/>
  </office:meta>
</office:document-meta>
</file>