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 ketenpark op de parkeerplaats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2</text:span>, voor het realiseren van een tijdelijk ketenpark op de parkeerplaats, datum ontvangst 2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82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tijdelijk ketenpark op de parkeerplaats aan Clarastraat 2 te 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286</meta:user-defined>
    <meta:user-defined meta:name="OVERHEIDop.GmbID/DC.identifier">gmb-2023-248286</meta:user-defined>
    <meta:user-defined meta:name="OVERHEIDop.versieInformatie"/>
  </office:meta>
</office:document-meta>
</file>