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De Brink 2, 8392MA Boijl</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3 een besluit genomen op de aanvraag met zaaknummer Z2023-00002445 voor een APV-vergunning op de locatie De Brink 2, 8392MA Boijl. De vergunning is verleend. Het besluit betreft:</text:p>
            <text:p text:style-name="common-al">standplaats voor het geven van informatie van DELTA glasvezel op 12 juni 2023</text:p>
            <text:p text:style-name="common-al">
            <text:span text:style-name="nadrukvet">Inzage</text:span>
          </text:p>
            <text:p text:style-name="common-al">Het besluit en de bijbehorende stukken liggen op afspraak ter inzage in het gemeentehuis. De inzageperiode is zes weken en eindigt op 19 jul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9 jul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828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28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28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APV-vergunning, De Brink 2, 8392MA Boijl</meta:user-defined>
    <meta:user-defined meta:name="DCTERMS.W3CDTF/DCTERMS.available">2023-06-07</meta:user-defined>
    <meta:user-defined meta:name="DCTERMS.W3CDTF/OVERHEIDop.jaargang">2023</meta:user-defined>
    <meta:user-defined meta:name="OVERHEIDop.publicationIssue">248282</meta:user-defined>
    <meta:user-defined meta:name="OVERHEIDop.GmbID/DC.identifier">gmb-2023-248282</meta:user-defined>
    <meta:user-defined meta:name="OVERHEIDop.versieInformatie"/>
  </office:meta>
</office:document-meta>
</file>