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rnaval Gerwen 2023 aan Heuvel 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Carnaval Gerwen 2023</text:p>
            <text:p text:style-name="common-al">Aangevraagd door: Carnavalsvereniging De Narre-Kappen</text:p>
            <text:p text:style-name="common-al">Locatie: Sporthal, Heuvel 5 5674 RR Nuenen</text:p>
            <text:p text:style-name="common-al">Datum: 11, 12 februari en 17 februari t/m 21 februari 2023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82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Carnaval Gerwen 2023 aan Heuvel 5 te Nuen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828</meta:user-defined>
    <meta:user-defined meta:name="OVERHEIDop.GmbID/DC.identifier">gmb-2023-24828</meta:user-defined>
    <meta:user-defined meta:name="OVERHEIDop.versieInformatie"/>
  </office:meta>
</office:document-meta>
</file>