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schillende werkzaamheden aan Roestelbergseweg 4 te Kaatsheuvel</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vet">Ontvangen aanvraag omgevingsvergunning(en):</text:span>
          </text:p>
            <text:list text:style-name="id1-3-2-1-1-2">
              <text:list-item text:style-override="id1-3-2-1-1-2-1">
                <text:number>-</text:number>
                <text:p text:style-name="al">
                <text:span text:style-name="nadrukcur">Roestelbergseweg 4, 5171 RL Kaatsheuvel,</text:span> bouwen van een duurzame hoeve met functies die het voedselbosproject faciliteren, het wijzigen van het bestemmingsplan, het uitvoeren van werk of werkzaamheden, het brandveilig gebruiken van het pand en het handelen met gevolgen voor beschermde plant- en diersoorten en beschermde natuurgebieden (0809Z2300691 ontvangen 29-05-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48279</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279</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279</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Loon op Zand</meta:user-defined>
    <meta:user-defined meta:name="OVERHEIDop.Rubriek/DC.type">omgevingsvergunning</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09Z2300691 </meta:user-defined>
    <dc:language>nl</dc:language>
    <meta:user-defined meta:name="OVERHEIDop.locatietype/OVERHEIDop.gebiedsmarkering">Adres</meta:user-defined>
    <meta:user-defined meta:name="DC.title">Aanvraag vergunning voor verschillende werkzaamheden aan Roestelbergseweg 4 te Kaatsheuvel</meta:user-defined>
    <meta:user-defined meta:name="DCTERMS.W3CDTF/DCTERMS.available">2023-06-07</meta:user-defined>
    <meta:user-defined meta:name="DCTERMS.W3CDTF/OVERHEIDop.jaargang">2023</meta:user-defined>
    <meta:user-defined meta:name="OVERHEIDop.publicationIssue">248279</meta:user-defined>
    <meta:user-defined meta:name="OVERHEIDop.GmbID/DC.identifier">gmb-2023-248279</meta:user-defined>
    <meta:user-defined meta:name="OVERHEIDop.versieInformatie"/>
  </office:meta>
</office:document-meta>
</file>