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Slekkerstraat 3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lekkerstraat 30</text:span>, voor het verbouwen van het woonhuis, datum ontvangst 31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827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Slekkerstraat 30 te Ech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278</meta:user-defined>
    <meta:user-defined meta:name="OVERHEIDop.GmbID/DC.identifier">gmb-2023-248278</meta:user-defined>
    <meta:user-defined meta:name="OVERHEIDop.versieInformatie"/>
  </office:meta>
</office:document-meta>
</file>