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Leeuwarden, (11057680) promoten van Klene snoepdrop en plaatsen van banners en prullenbakken, op 16 juli 2023, verzenddatum 31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2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Waagplein Leeuwarden, (11057680) promoten van Klene snoepdrop en plaatsen van banners en prullenbakken, op 16 juli 2023, verzenddatum 31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77</meta:user-defined>
    <meta:user-defined meta:name="OVERHEIDop.GmbID/DC.identifier">gmb-2023-248277</meta:user-defined>
    <meta:user-defined meta:name="OVERHEIDop.versieInformatie"/>
  </office:meta>
</office:document-meta>
</file>