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bouwwegen t.b.v. Tuinderij Fase 3 op locatie Zundert (ZDT02) P 1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3 heeft de gemeente Zundert een aanvraag voor een omgevingsvergunning ontvangen voor het aanleggen van bouwwegen t.b.v. Tuinderij Fase 3 op locatie Zundert (ZDT02) P 1888. De aanvraag is geregistreerd onder zaaknummer 0879ZV202300046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g aanleggen of veranderen. 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4827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9ZV202300046</meta:user-defined>
    <dc:language>nl</dc:language>
    <meta:user-defined meta:name="OVERHEIDop.locatietype/OVERHEIDop.gebiedsmarkering">Perceel</meta:user-defined>
    <meta:user-defined meta:name="DC.title">Kennisgeving ontvangst aanvraag omgevingsvergunning voor het aanleggen van bouwwegen t.b.v. Tuinderij Fase 3 op locatie Zundert (ZDT02) P 1888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76</meta:user-defined>
    <meta:user-defined meta:name="OVERHEIDop.GmbID/DC.identifier">gmb-2023-248276</meta:user-defined>
    <meta:user-defined meta:name="OVERHEIDop.versieInformatie"/>
  </office:meta>
</office:document-meta>
</file>