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 Leuvenheim, te Spankerenseweg 3 te Leuven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5 juni 2023</text:p>
            <text:p text:style-name="common-al">- gelegenheid: Oranjefeest Leuvenheim</text:p>
            <text:p text:style-name="common-al">- activiteit:   Dorpsfeest</text:p>
            <text:p text:style-name="common-al">- datum:   9 juni 2023 van 17.00 uur tot 02.00 uur en 10 juni 2023 van 9.00 uur tot 02.00 uur</text:p>
            <text:p text:style-name="common-al">- locatie:   Spankerenseweg 3 te Leuvenheim </text:p>
            <text:p text:style-name="common-al">Verkeersmaatregelen: Bezoekers/deelnemers van het evenement kunnen parkeren bij het evenemententerrein.</text:p>
            <text:p text:style-name="common-al">Zaaknummer: Z083393/D403824</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juni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827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7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7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ranjefeest Leuvenheim, te Spankerenseweg 3 te Leuvenheim.</meta:user-defined>
    <meta:user-defined meta:name="DCTERMS.W3CDTF/DCTERMS.available">2023-06-07</meta:user-defined>
    <meta:user-defined meta:name="DCTERMS.W3CDTF/OVERHEIDop.jaargang">2023</meta:user-defined>
    <meta:user-defined meta:name="OVERHEIDop.publicationIssue">248275</meta:user-defined>
    <meta:user-defined meta:name="OVERHEIDop.GmbID/DC.identifier">gmb-2023-248275</meta:user-defined>
    <meta:user-defined meta:name="OVERHEIDop.versieInformatie"/>
  </office:meta>
</office:document-meta>
</file>