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tijdelijke (15 jaar) woning bij Buurtscha­p te Veld, kamer I, Eikberg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448</text:p>
            <text:p text:style-name="common-al">Omschrijving: bouwen van tijdelijke (15 jaar) woning bij Buurtscha­p te Veld, kamer I, Eikberg</text:p>
            <text:p text:style-name="common-al">Adres: Castiliëlaan ongenummerd</text:p>
            <text:p text:style-name="common-al">Datum ontvangst: 03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48</meta:user-defined>
    <meta:user-defined meta:name="DCTERMS.abstract">bouwen van tijdelijke (15 jaar) woning bij Buurtscha­p te Veld, kamer I, Eikberg</meta:user-defined>
    <dc:language>nl</dc:language>
    <meta:user-defined meta:name="OVERHEIDop.locatietype/OVERHEIDop.gebiedsmarkering">Punt</meta:user-defined>
    <meta:user-defined meta:name="DC.title">Ingediende aanvraag omgevingsvergunning: bouwen van tijdelijke (15 jaar) woning bij Buurtscha­p te Veld, kamer I, Eikberg, Castiliëlaan ongenumme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73</meta:user-defined>
    <meta:user-defined meta:name="OVERHEIDop.GmbID/DC.identifier">gmb-2023-248273</meta:user-defined>
    <meta:user-defined meta:name="OVERHEIDop.versieInformatie"/>
  </office:meta>
</office:document-meta>
</file>