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Alcoholwetvergunning - Wendtsteinweg 57 in Marum</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Westerkwartier een aanvraag ontvangen voor het verkrijgen van een Alcoholwetvergunning op locatie Wendtsteinweg 57 in Marum. De aanvraag is geregistreerd onder zaaknummer Z202301961.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26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6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6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verkrijgen van een Alcoholwetvergunning - Wendtsteinweg 57 in Marum</meta:user-defined>
    <meta:user-defined meta:name="DCTERMS.W3CDTF/DCTERMS.available">2023-06-07</meta:user-defined>
    <meta:user-defined meta:name="DCTERMS.W3CDTF/OVERHEIDop.jaargang">2023</meta:user-defined>
    <meta:user-defined meta:name="OVERHEIDop.publicationIssue">248268</meta:user-defined>
    <meta:user-defined meta:name="OVERHEIDop.GmbID/DC.identifier">gmb-2023-248268</meta:user-defined>
    <meta:user-defined meta:name="OVERHEIDop.versieInformatie"/>
  </office:meta>
</office:document-meta>
</file>