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Driehoeksweg, tussen nr. 24 en 28</text:span> (0153Z2023060500016): het kappen van 1 eik (ingediend d.d. 1 juni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826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26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60500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8262</meta:user-defined>
    <meta:user-defined meta:name="OVERHEIDop.GmbID/DC.identifier">gmb-2023-248262</meta:user-defined>
    <meta:user-defined meta:name="OVERHEIDop.versieInformatie"/>
  </office:meta>
</office:document-meta>
</file>