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legt-Vos Houtindustrie B.V., Bedrijvenpark Twente 20, Bedrijvenpark Twente 20 7602K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9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20 7602KA Almelo</text:p>
            <text:p text:style-name="common-al">
            <text:span text:style-name="nadrukvet">Projectomschrijving:</text:span> Melding activiteitenbesluit Plegt-Vos Houtindustrie B.V., Bedrijvenpark Twente 2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2985</meta:user-defined>
    <meta:user-defined meta:name="DCTERMS.abstract">Melding activiteitenbesluit Plegt-Vos Houtindustrie B.V., Bedrijvenpark Twente 20</meta:user-defined>
    <dc:language>nl</dc:language>
    <meta:user-defined meta:name="OVERHEIDop.locatietype/OVERHEIDop.gebiedsmarkering">Punt</meta:user-defined>
    <meta:user-defined meta:name="DC.title">Wet milieubeheer melding, Melding activiteitenbesluit Plegt-Vos Houtindustrie B.V., Bedrijvenpark Twente 20, Bedrijvenpark Twente 20 7602KA Al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53</meta:user-defined>
    <meta:user-defined meta:name="OVERHEIDop.GmbID/DC.identifier">gmb-2023-248253</meta:user-defined>
    <meta:user-defined meta:name="OVERHEIDop.versieInformatie"/>
  </office:meta>
</office:document-meta>
</file>