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ijhuis Bouw B.V. (t.b.v. ROC van Twente), Wierdensestraat 65 7604B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00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erdensestraat 65 7604BB Almelo</text:p>
            <text:p text:style-name="common-al">
            <text:span text:style-name="nadrukvet">Projectomschrijving:</text:span> Melding activiteitenbesluit Nijhuis Bouw B.V. (t.b.v. ROC van Twente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2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001</meta:user-defined>
    <meta:user-defined meta:name="DCTERMS.abstract">Melding activiteitenbesluit Nijhuis Bouw B.V. (t.b.v. ROC van Twente)</meta:user-defined>
    <dc:language>nl</dc:language>
    <meta:user-defined meta:name="OVERHEIDop.locatietype/OVERHEIDop.gebiedsmarkering">Punt</meta:user-defined>
    <meta:user-defined meta:name="DC.title">Wet milieubeheer melding, Melding activiteitenbesluit Nijhuis Bouw B.V. (t.b.v. ROC van Twente), Wierdensestraat 65 7604BB Al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43</meta:user-defined>
    <meta:user-defined meta:name="OVERHEIDop.GmbID/DC.identifier">gmb-2023-248243</meta:user-defined>
    <meta:user-defined meta:name="OVERHEIDop.versieInformatie"/>
  </office:meta>
</office:document-meta>
</file>